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snap-to-layout-grid="false" fo:text-align="center" style:vertical-align="auto" fo:text-indent="0.4923in">
        <style:tab-stops>
          <style:tab-stop style:type="left" style:position="3.4458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25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5" style:parent-style-name="Standard" style:list-style-name="WW8Num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25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25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40" style:parent-style-name="Standard" style:list-style-name="WW8Num1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list-style-name="WW8Num1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0pt" style:font-size-asian="10pt" style:font-size-complex="10pt" fo:language="ru" fo:country="RU"/>
    </style:style>
    <style:style style:name="P64" style:parent-style-name="Standard" style:family="paragraph">
      <style:text-properties fo:font-size="10pt" style:font-size-asian="10pt" style:font-size-complex="10pt" fo:language="ru" fo:country="RU"/>
    </style:style>
    <style:style style:name="P65" style:parent-style-name="Standard" style:family="paragraph"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ПРЕДСТАВИТЕЛЬНОЕ СОБРАНИЕ<text:line-break/>НИКОЛЬСКОГО МУНИЦИПАЛЬНОГО РАЙОНА<text:line-break/>ВОЛОГОДСКОЙ ОБЛАСТИ</text:p>
      <text:p text:style-name="P4"><text:span text:style-name="T5"><text:s/></text:span></text:p>
      <text:p text:style-name="P6">РЕШЕНИЕ<text:tab/></text:p>
      <text:p text:style-name="P7"/>
      <text:p text:style-name="P8">25 декабря 2020 года<text:s/><text:tab/><text:s text:c="7"/><text:tab/><text:tab/><text:s text:c="23"/><text:tab/><text:s text:c="7"/><text:s text:c="28"/>№ 128</text:p>
      <text:p text:style-name="P9"/>
      <text:p text:style-name="P10"/>
      <text:p text:style-name="P11"><text:span text:style-name="T12">О</text:span><text:span text:style-name="T13">б утверждении <text:s/>состава<text:s/></text:span><text:span text:style-name="T14">административной комиссии</text:span></text:p>
      <text:p text:style-name="P15">Никольского муниципального района</text:p>
      <text:p text:style-name="P16"/>
      <text:p text:style-name="P17"><text:span text:style-name="T18">В соответствии с законом Вологодской области от 28 ноября 2005 года № 1369 – ОЗ «О наделении ор</text:span><text:span text:style-name="T19">ганов местного самоуправления отдельными государственными полномочиями в сфере административных отношений» <text:s/></text:span><text:span text:style-name="T20">Представительное Собрание<text:s/></text:span><text:span text:style-name="T21">Никольского муниципального района<text:s/></text:span><text:span text:style-name="T22">РЕШИЛО</text:span><text:span text:style-name="T23">:</text:span></text:p>
      <text:p text:style-name="P24"/>
      <text:list text:style-name="WW8Num1">
        <text:list-item text:start-value="1">
          <text:p text:style-name="P25">Утвердить следующий состав административной комиссии Никольского муниципального района:</text:p>
        </text:list-item>
      </text:list>
      <text:p text:style-name="P26"><text:span text:style-name="T27">Баданина Антонина<text:s/></text:span><text:span text:style-name="T28">Николаевна, руководитель администрации Никольского муниципального района - председатель комиссии,<text:s/></text:span><text:span text:style-name="T29">член комиссии</text:span><text:span text:style-name="T30">,</text:span></text:p>
      <text:p text:style-name="P31"><text:span text:style-name="T32">Корепина Марина Николаевна,<text:s/></text:span><text:span text:style-name="T33"><text:s/>заведующий юридическим отделом администрации Никольского муниципального района - заместитель председателя коми</text:span><text:span text:style-name="T34">ссии, член комиссии;</text:span></text:p>
      <text:p text:style-name="P35">Беляева Людмила Васильевна, ведущий специалист комиссии по реализации полномочий в сфере административных отношений - секретарь комиссии, член комиссии;</text:p>
      <text:p text:style-name="P36">Подольская Марина Юрьевна, главный специалист отдела по муниципальному <text:s/></text:p>
      <text:p text:style-name="P37"><text:s/>хозяйству, строительству, градостроительной деятельности и природопользованию <text:s/></text:p>
      <text:p text:style-name="P38"><text:s/>администрации Никольского муниципального района - член комиссии;</text:p>
      <text:p text:style-name="P39">Попов Сергей Александрович, заместитель начальника полиции по охране общественного порядка ОМВД России по<text:s/>Никольскому району, капитан полиции — член комиссии. (по согласованию)</text:p>
      <text:list text:style-name="WW8Num1" text:continue-numbering="true">
        <text:list-item>
          <text:p text:style-name="P40"><text:span text:style-name="T41">Признать утратившим силу решение Представительного собрания от 27.02.2020 г. № 9 <text:s/>«Об утверждении<text:s/></text:span><text:span text:style-name="T42">состава административной комиссии Никольского муниципального района</text:span><text:span text:style-name="T43">» <text:s/>со всеми последую</text:span><text:span text:style-name="T44">щими изменениями.</text:span></text:p>
        </text:list-item>
        <text:list-item>
          <text:p text:style-name="P45"><text:span text:style-name="T46">Настоящее решение вступает в силу после<text:s/></text:span><text:span text:style-name="T47">подписания, подлежит размещению на официальном сайте администрации Никольского муниципального района в информационно - телекоммуникационной сети « Интернет»</text:span></text:p>
        </text:list-item>
      </text:list>
      <text:p text:style-name="P48"/>
      <text:p text:style-name="Standard"><text:span text:style-name="T49">Глава Никольского муниципального район</text:span><text:span text:style-name="T50">а <text:s text:c="12"/></text:span><text:span text:style-name="T51"><text:s text:c="29"/></text:span><text:span text:style-name="T52"><text:s/>В. В. Панов <text:s text:c="51"/></text:span><text:soft-page-break/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7"/></text:span><text:span text:style-name="T60"><text:tab/></text:span><text:span text:style-name="T61"><text:tab/></text:span><text:span text:style-name="T62"><text:tab/></text:span></text:p>
      <text:p text:style-name="Standard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Times New Roman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5T12:30:00Z</meta:creation-date>
    <dc:date>2020-12-25T12:30:00Z</dc:date>
    <meta:print-date>2020-12-25T12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1" meta:character-count="2147" meta:row-count="15" meta:non-whitespace-character-count="1830"/>
  </office:meta>
</office:document-meta>
</file>