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snap-to-layout-grid="false" fo:text-align="center" style:vertical-align="auto" fo:text-indent="0.4923in">
        <style:tab-stops>
          <style:tab-stop style:type="left" style:position="3.4458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ПРЕДСТАВИТЕЛЬНОЕ СОБРАНИЕ<text:line-break/>НИКОЛЬСКОГО МУНИЦИПАЛЬНОГО РАЙОНА<text:line-break/>ВОЛОГОДСКОЙ ОБЛАСТИ</text:p>
      <text:p text:style-name="P4"><text:span text:style-name="T5"><text:s/></text:span></text:p>
      <text:p text:style-name="P6">РЕШЕНИЕ<text:tab/></text:p>
      <text:p text:style-name="P7"/>
      <text:p text:style-name="P8">13.12.2022 года<text:s/><text:tab/><text:s text:c="7"/><text:tab/><text:tab/><text:s text:c="23"/><text:tab/><text:s text:c="19"/><text:s text:c="27"/>№ 132</text:p>
      <text:p text:style-name="P9">г. Никольск</text:p>
      <text:p text:style-name="Standard"/>
      <text:p text:style-name="P10"/>
      <text:p text:style-name="P11">Об утверждении порядка приема и рассмотрения</text:p>
      <text:p text:style-name="P12">предложений по персональному составу<text:s/>комиссии<text:s/></text:p>
      <text:p text:style-name="P13">по делам несовершеннолетних<text:s/>и защите их прав<text:s/></text:p>
      <text:p text:style-name="P14">Никольского<text:s/>муниципального района</text:p>
      <text:p text:style-name="P15"/>
      <text:p text:style-name="P16"/>
      <text:p text:style-name="P17"><text:span text:style-name="T18"><text:tab/></text:span><text:span text:style-name="T19">В соотв</text:span><text:span text:style-name="T20">етствии со статьей 4 (2) закона Вологодской области от 2</text:span><text:span text:style-name="T21">8 ноября 2005 года № 1369- ОЗ «</text:span><text:span text:style-name="T22">О наделении органов местного самоуправления отдельными государственными полномочиями в сфере административных отношений» Представительное Собрание Никольского муниципал</text:span><text:span text:style-name="T23">ьного района<text:s/></text:span><text:span text:style-name="T24">РЕШИЛО:</text:span></text:p>
      <text:p text:style-name="P25"/>
      <text:p text:style-name="P26"><text:tab/>1. Утвердить порядок приема и рассмотрения предложений по персональному составу</text:p>
      <text:p text:style-name="P27">комиссии по делам несовершеннолетних<text:s/>и защите их прав Никольского муниципального района.</text:p>
      <text:p text:style-name="P28"><text:tab/>2.<text:s/>Признать утратившим<text:s/>силу решение Представительного Собрания Никольского муниципального района <text:s/>от 24.08.2012 года № 43 «О порядке<text:s/>приема и рассмотрения предложений по персональному составу комиссии по делам несовершеннолетних и защите их прав Никольского муниципального района».</text:p>
      <text:p text:style-name="P29"><text:tab/>3. Настоящее решение вступает в<text:s/>силу после опубликования в районной газете «Авангард», подлежит размещению на официальном сайте администрации Никольского муниципального района в информационно — телекоммуникационной сети «Интернет»</text:p>
      <text:p text:style-name="P30"/>
      <text:p text:style-name="P31"/>
      <text:p text:style-name="P32"/>
      <text:p text:style-name="P33">Глава<text:s/>Никольского муниципального<text:s/>района<text:s/><text:s text:c="14"/><text:s text:c="32"/>В. В. Панов</text:p>
      <text:p text:style-name="P34"/>
      <text:p text:style-name="P35"/>
      <text:p text:style-name="P36"/>
      <text:p text:style-name="P37"/>
      <text:p text:style-name="P38"><text:s text:c="106"/>УТВЕРЖДЕН</text:p>
      <text:p text:style-name="P39"><text:s text:c="106"/>решением <text:s text:c="3"/>Представительного<text:tab/><text:tab/><text:tab/><text:tab/><text:tab/><text:tab/><text:tab/><text:tab/><text:tab/>Собрания Никольского</text:p>
      <text:p text:style-name="P40"><text:s text:c="87"/><text:s text:c="19"/>муниципального района</text:p>
      <text:p text:style-name="P41"><text:s text:c="87"/><text:s text:c="19"/>от 13.12.2022 года № 132</text:p>
      <text:p text:style-name="P42">ПОРЯДОК</text:p>
      <text:p text:style-name="P43">приема и рассмотрения предложений по персональному составу комиссии по<text:s/>делам несовершеннолетних и защите их прав Никольского муниципального района</text:p>
      <text:p text:style-name="P44"><text:tab/>1. Настоящий Порядок разработан в соответствии с законом Вологодской области от 28 ноября 2005 года № 1369-ОЗ «О наделении органов местного самоуправления отдельными государственными полномочиями в сфере административных отношений» и регулирует прием и рассмотрение предложений по персональному составу комиссии по делам несовершеннолетних и защите их прав Никольского муниципального района ( далее — Комиссия)</text:p>
      <text:p text:style-name="P45"><text:tab/>2. В состав Комиссии<text:s/>в качестве членов Комиссии могут входить депутаты Представительного Собрания Никольского муниципального района, представители<text:s/>органов местного самоуправления, <text:s/>представители общественных объединений,<text:s/>религиозных конфессий, граждан, имеющих опыт работы<text:s/>с несовершеннолетними, органов и учреждений системы профилактики безнадзорности и правонарушений несовершеннолетних, иных организаций, способные по своим деловым, личным и нравственным качествам участвовать в <text:s/>работе Комиссии. Членом Комиссии может быть дееспособный<text:s/>гражданин Российской Федерации, достигший 21 года, имеющий высшее или среднее профессиональное образование и опыт работы <text:s/>с несовершеннолетними или семьями имеющими несовершеннолетних детей, не менее одного года <text:s/>, не имеющий судимости и выразившейся в письменной форме свое согласие на включение его в состав Комиссии.</text:p>
      <text:p text:style-name="P46"><text:tab/>3.<text:s/>Персональный состав Комиссии утверждается Представительным Собранием Никольского муниципального района по письменному представлению руководителя администрации Никольского муниципального района (далее — администрация района).</text:p>
      <text:p text:style-name="P47"><text:tab/>4. Предложения по персональному составу Комиссии представляются в письменном виде на имя руководителя администрации <text:s/>района в течение 14 дней со дня опубликования в районной газете « Авангард» информационного сообщения о начале процедуры формирования Комиссии <text:s/>(о подборе новой кандидатуры в состав Комиссии) и приеме предложений по персональному составу Комиссии .</text:p>
      <text:p text:style-name="P48"><text:tab/>5. Руководитель администрации района в течение пяти дней с даты окончания срока приема предложений по персональному составу Комиссии рассматривает документы, готовит представление и направляет его с приложенными документами в Представительное Собрание <text:s/>Никольского муниципального района.</text:p>
      <text:p text:style-name="P49"><text:tab/>Одновременно к предложению по персональному составу Комиссии<text:s/><text:soft-page-break/>прилагаются:</text:p>
      <text:p text:style-name="P50"><text:tab/>- копии документов, удостоверяющих личность кандидата, о наличии высшего образования, копии трудовой книжки (выписка из трудовой книжки) и<text:s/></text:p>
      <text:p text:style-name="P51">(или) сведения о трудовой деятельности в соответствии со ст. 66.1 Трудового кодекса РФ;</text:p>
      <text:p text:style-name="P52"><text:tab/>- характеристика с последнего места работы;</text:p>
      <text:p text:style-name="P53"><text:tab/>- характеристика от инициатора выдвижения кандидата, в том числе подтверждающая опыт работы кандидата с<text:s/>несовершеннолетними или семьями, имеющими несовершеннолетних детей, не менее одного года;</text:p>
      <text:p text:style-name="P54"><text:tab/>- письменное согласие кандидата<text:s/>на включение в состав Комиссии;</text:p>
      <text:p text:style-name="P55"><text:tab/>- письменное согласие кандидата на обработку его персональных данных в соответствии с Федеральным законом от 27 июля 2006 года № 152- ФЗ «О персональных данных» (с последующими изменениями).</text:p>
      <text:p text:style-name="P56"><text:span text:style-name="T57"><text:tab/>6. <text:s/>Прекращение пол</text:span><text:span text:style-name="T58">номочий председ</text:span><text:span text:style-name="T59">ателя, заместителя председателя</text:span><text:span text:style-name="T60">, ответственного секретаря, иного члена Комиссии осуществляется Представительным Собранием Никольского муниципальн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4T12:29:00Z</meta:creation-date>
    <dc:date>2022-12-14T12:29:00Z</dc:date>
    <meta:print-date>2022-12-14T12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5" meta:character-count="5320" meta:row-count="37" meta:non-whitespace-character-count="4535"/>
  </office:meta>
</office:document-meta>
</file>