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Обычный" style:family="paragraph">
      <style:paragraph-properties style:snap-to-layout-grid="false" fo:text-align="center" style:vertical-align="auto" fo:text-indent="0.4923in">
        <style:tab-stops>
          <style:tab-stop style:type="left" style:position="3.4458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Picture 1" text:anchor-type="as-char" svg:x="0in" svg:y="0in" svg:width="0.66667in" svg:height="0.8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ПРЕДСТАВИТЕЛЬНОЕ СОБРАНИЕ<text:line-break/>НИКОЛЬСКОГО МУНИЦИПАЛЬНОГО РАЙОНА<text:line-break/>ВОЛОГОДСКОЙ ОБЛАСТИ</text:p>
      <text:p text:style-name="P6"><text:span text:style-name="T7"><text:s/></text:span></text:p>
      <text:p text:style-name="P8">РЕШЕНИЕ<text:tab/></text:p>
      <text:p text:style-name="P9"/>
      <text:p text:style-name="Standard"><text:span text:style-name="T10">31 марта 2022 года<text:s/></text:span><text:span text:style-name="T11"><text:tab/><text:s text:c="7"/></text:span><text:span text:style-name="T12"><text:tab/></text:span><text:span text:style-name="T13"><text:tab/><text:s text:c="23"/></text:span><text:span text:style-name="T14"><text:tab/><text:s text:c="69"/>№<text:s/></text:span><text:span text:style-name="T15">23</text:span></text:p>
      <text:p text:style-name="P16"/>
      <text:p text:style-name="P17">О<text:s/>внесении изменений в решение<text:s/>Представительного Собрания</text:p>
      <text:p text:style-name="P18">Никольского муниципального района<text:s/>от 10.12.2020 года № 108</text:p>
      <text:p text:style-name="P19">«Об утверждении состава комиссии по делам<text:s/>несовершеннолетних<text:s/></text:p>
      <text:p text:style-name="P20">и защите их прав<text:s/>Никольского муниципального района»</text:p>
      <text:p text:style-name="P21"><text:tab/></text:p>
      <text:p text:style-name="P22"><text:span text:style-name="T23"><text:tab/></text:span><text:span text:style-name="T24">В<text:s/></text:span><text:span text:style-name="T25">соответствии с законом Вологодской области от 28 ноября 2005 года № 1369 – ОЗ «О наделении органов местного самоуправления отдельными государственными полномочиями в сфере административных отношений» с последующими изменениями, Представительное Собрание Ни</text:span><text:span text:style-name="T26">кольского муниципального района</text:span><text:span text:style-name="T27"><text:s/></text:span><text:span text:style-name="T28">РЕШИЛО:</text:span></text:p>
      <text:p text:style-name="P29"><text:span text:style-name="T30"><text:tab/></text:span><text:span text:style-name="T31">1. Внести в решение Представительного Собрания Никольского муниципального ра</text:span><text:span text:style-name="T32">йона от 10.12.2020 года № 108 «</text:span><text:span text:style-name="T33">Об утверждении состава комиссии по делам несовершеннолетних и защите их прав Никольского муниципального ра</text:span><text:span text:style-name="T34">йона</text:span><text:span text:style-name="T35">»</text:span><text:span text:style-name="T36"><text:s/>следующие изменения :</text:span></text:p>
      <text:p text:style-name="P37"><text:tab/>1.1. Абзац 4 п. 1 изложить в новой редакции:</text:p>
      <text:p text:style-name="P38"><text:tab/>« Попов Сергей Александрович, заместитель начальника полиции по охране общественного порядка ОМВД России по Никольскому району — заместитель председателя комиссии , член комиссии».</text:p>
      <text:p text:style-name="P39"><text:span text:style-name="T40"><text:tab/>1.2. Абзац 15 п.1 исключить.</text:span></text:p>
      <text:p text:style-name="P41"><text:tab/>2. Настоящее решение вступает в силу после официального <text:s/>опубликования в районной газете « Авангард», подлежит размещению на официальном сайте администрации Никольского муниципального района в информационно — телекоммуникационной сети<text:s/></text:p>
      <text:p text:style-name="P42"><text:span text:style-name="T43">« Интернет». <text:s/></text:span></text:p>
      <text:p text:style-name="P44"><text:tab/></text:p>
      <text:p text:style-name="P45"/>
      <text:p text:style-name="P46"/>
      <text:p text:style-name="P47"/>
      <text:p text:style-name="P48">Глава Никольского муниципального района <text:s text:c="65"/>В. В. Панов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31T14:19:00Z</meta:creation-date>
    <dc:date>2022-03-31T14:19:00Z</dc:date>
    <meta:print-date>2022-03-31T14:1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9" meta:character-count="1670" meta:row-count="11" meta:non-whitespace-character-count="1424"/>
  </office:meta>
</office:document-meta>
</file>