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Обычный" style:family="paragraph">
      <style:paragraph-properties style:snap-to-layout-grid="false" fo:text-align="center" style:vertical-align="auto">
        <style:tab-stops>
          <style:tab-stop style:type="left" style:position="3.4458in"/>
        </style:tab-stops>
      </style:paragraph-properties>
      <style:text-properties fo:hyphenate="true"/>
    </style:style>
    <style:style style:name="T4" style:parent-style-name="Основнойшрифтабзаца" style:family="text">
      <style:text-properties style:font-name="Arial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0.0277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0.0277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letter-spacing="0.0277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letter-spacing="0.0277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Standard" style:family="paragraph">
      <style:paragraph-properties fo:text-align="justify"/>
      <style:text-properties fo:language="ru" fo:country="RU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4" style:parent-style-name="Standard" style:family="paragraph">
      <style:paragraph-properties fo:text-align="justify"/>
      <style:text-properties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tab/><text:tab/><text:tab/></text:p>
      <text:p text:style-name="P3"><text:span text:style-name="T4"><draw:frame draw:z-index="0" draw:id="id0" draw:style-name="a0" draw:name="Picture 1" text:anchor-type="as-char" svg:x="0in" svg:y="0in" svg:width="0.63542in" svg:height="0.7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ПРЕДСТАВИТЕЛЬНОЕ СОБРАНИЕ НИКОЛЬСКОГО<text:line-break/>МУНИЦИПАЛЬНОГО РАЙОНА<text:line-break/>ВОЛОГОДСКОЙ ОБЛАСТИ</text:p>
      <text:p text:style-name="P6"/>
      <text:p text:style-name="P7">РЕШЕНИЕ<text:tab/></text:p>
      <text:p text:style-name="P8"/>
      <text:p text:style-name="P9">1 марта 2023 года<text:s/><text:tab/><text:tab/><text:s text:c="10"/><text:tab/><text:tab/><text:s text:c="24"/><text:s text:c="13"/><text:tab/><text:tab/><text:s text:c="9"/>№ 8</text:p>
      <text:p text:style-name="P10"/>
      <text:p text:style-name="P11">О внесении изменений в решение<text:s/>Представительного Собрания</text:p>
      <text:p text:style-name="P12">Никольского муниципального района<text:s/>от 10.12.2020 года № 108</text:p>
      <text:p text:style-name="P13">«Об утверждении состава комиссии по делам<text:s/>несовершеннолетних<text:s/></text:p>
      <text:p text:style-name="P14">и защите их прав<text:s/>Никольского муниципального района»</text:p>
      <text:p text:style-name="P15"><text:tab/></text:p>
      <text:p text:style-name="P16"><text:span text:style-name="T17"><text:tab/></text:span><text:span text:style-name="T18">В соответствии с законом Вологодс</text:span><text:span text:style-name="T19">кой области от 28 ноября 2005 года № 1369 – ОЗ «О наделении органов местного самоуправления отдельными государственными полномочиями в сфере административных отношений» с последующими изменениями, Представительное Собрание Никольского муниципального района</text:span></text:p>
      <text:p text:style-name="P20"><text:tab/>РЕШИЛО:</text:p>
      <text:p text:style-name="P21"><text:span text:style-name="T22"><text:tab/></text:span><text:span text:style-name="T23">1. Внести в</text:span><text:span text:style-name="T24"><text:s/>решение Представительного Собрания Никольского муниципального ра</text:span><text:span text:style-name="T25">йона от 10.12.2020 года № 108 «</text:span><text:span text:style-name="T26">Об утверждении состава комиссии по делам несовершеннолетних и защите их прав Никольского муниципального района</text:span><text:span text:style-name="T27">» следующие изменения</text:span><text:span text:style-name="T28">:</text:span></text:p>
      <text:p text:style-name="P29"><text:tab/>1.1.<text:s/>Дополнить пункт 1 абзацем 15 следующего содержания:</text:p>
      <text:p text:style-name="P30"><text:tab/>«Щукина Наталья Ильинична, заведующий отделом по физической культуре и спорту и реализации молодежной политики администрации Никольского муниципального района , член комиссии;».</text:p>
      <text:p text:style-name="P31"><text:tab/>1.2. Дополнить пункт 1 абзацем 16 следующего содержания:</text:p>
      <text:p text:style-name="P32"><text:tab/>«Симонова Татьяна Эдуардовна, <text:s/>заместитель главного врача по медицинской части БУЗ ВО «Никольская центральная больница», член комиссии.».</text:p>
      <text:p text:style-name="P33"><text:span text:style-name="T34"><text:tab/>2. Настоящее решение вступает в силу после официального <text:s/>опубликования</text:span><text:span text:style-name="T35"><text:s/>в районной газете « Авангард», подлежит размещению на официальном сайте администрации Никольского муниципального района в информационно — телекоммуникационной сети</text:span></text:p>
      <text:p text:style-name="P36"><text:s/>«Интернет». <text:s/></text:p>
      <text:p text:style-name="P37"><text:tab/></text:p>
      <text:p text:style-name="P38"/>
      <text:p text:style-name="P39">Глава Никольского муниципального района <text:s text:c="30"/><text:s text:c="3"/><text:s text:c="9"/>В. В. Панов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01T11:04:00Z</meta:creation-date>
    <dc:date>2023-03-01T11:04:00Z</dc:date>
    <meta:print-date>2023-03-01T11:0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5" meta:character-count="1776" meta:row-count="12" meta:non-whitespace-character-count="1514"/>
  </office:meta>
</office:document-meta>
</file>