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 fo:text-indent="0.4902in"/>
      <style:text-properties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 fo:text-indent="0.4902in"/>
      <style:text-properties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147"/></text:p>
      <text:p text:style-name="P2">Представительное Собрание</text:p>
      <text:p text:style-name="P3">Никольского муниципального района</text:p>
      <text:p text:style-name="P4">Вологодской области</text:p>
      <text:p text:style-name="P5">РЕШЕНИЕ</text:p>
      <text:p text:style-name="P6"/>
      <text:p text:style-name="P7">От <text:s text:c="3"/>23.06.<text:s/>2017 года <text:s text:c="115"/>№<text:s/>47</text:p>
      <text:p text:style-name="P8">г. Никольск</text:p>
      <text:p text:style-name="P9"/>
      <text:p text:style-name="P10">О внесении изменений в решение</text:p>
      <text:p text:style-name="P11">Представительного Собрания</text:p>
      <text:p text:style-name="P12">Никольского муниципального района</text:p>
      <text:p text:style-name="P13">от <text:s/>25.09.2009 г. № 56</text:p>
      <text:p text:style-name="P14">«О комиссии по делам несовершеннолетних и защите их прав</text:p>
      <text:p text:style-name="P15">Никольского муниципального района»<text:tab/></text:p>
      <text:p text:style-name="P16"><text:tab/></text:p>
      <text:p text:style-name="P17"><text:tab/>В соответствии с законом Вологодской области от 28 ноября 2005 года № 1369 – ОЗ<text:s/>«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, Представительное Собрание Никольского муниципального района</text:p>
      <text:p text:style-name="P18"><text:tab/>РЕШИЛО:</text:p>
      <text:p text:style-name="P19">1. Внести в решение Представительного<text:s/>Собрания Никольского муниципального района от 25.09.2009 года № 56 « О Комиссии по делам несовершеннолетних и защите их прав Никольского муниципального района» следующие изменения:</text:p>
      <text:p text:style-name="P20"><text:tab/>1.1. <text:s/>в <text:s/>пункте 1:</text:p>
      <text:p text:style-name="P21">абзац 4 изложить в новой редакции:</text:p>
      <text:p text:style-name="P22"><text:tab/>« Гладышев Александр Васильевич, начальник ОМВД России по Никольскому району – заместитель председателя комиссии;»;</text:p>
      <text:p text:style-name="P23"><text:tab/><text:s/>абзац 12 <text:s/>исключить;</text:p>
      <text:p text:style-name="P24"><text:tab/><text:s/>абзацы 13,14,15,16 считать соответственно абзацами 12,13,14,15.</text:p>
      <text:p text:style-name="P25"><text:tab/>2. Настоящее решение вступает в силу со дня принятия, подлежит размещению на официальном сайте администрации Никольского муниципального района в информационно-телекоммуникационной сети «Интернет».</text:p>
      <text:p text:style-name="P26"/>
      <text:p text:style-name="P27"/>
      <text:p text:style-name="P28">Глава Никольского муниципального района <text:s text:c="59"/>В. В. Панов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83"/>В Представительное Собрание</text:p>
      <text:p text:style-name="P56"><text:s text:c="84"/>Никольского муниципального района</text:p>
      <text:p text:style-name="P57"/>
      <text:p text:style-name="P58"/>
      <text:p text:style-name="P59">ПОЯСНИТЕЛЬНАЯ<text:s/>ЗАПИСКА</text:p>
      <text:p text:style-name="P60">К проекту о внесении изменений в состав комиссии по делам несовершеннолетних и защите их прав</text:p>
      <text:p text:style-name="P61"/>
      <text:p text:style-name="P62"><text:tab/>1.Предлагаю включить в повестку дня заседания Представительного Собрания Никольского муниципального района данный проект. Проект разработан в соответствии с законом Вологодской области от 28 ноября 2005 года №1369- ОЗ « О наделении органов местного самоуправления отдельными государственными полномочиями в сфере административных отношений» с последующими изменениями и дополнениями. Предлагаю утвердить следующий состав комиссии по делам несовершеннолетних и защите их прав <text:s/>Никольского муниципального района:</text:p>
      <text:p text:style-name="P63"><text:tab/>Корепин Владимир Михайлович, заместитель Главы района по социальной сфере, - председатель комиссии;</text:p>
      <text:p text:style-name="P64"><text:tab/>Вершинина Светлана Анатольевна, начальник Управления образования Никольского муниципального района- заместитель председателя комиссии ;</text:p>
      <text:p text:style-name="P65"><text:tab/>Кудринская Ольга Николаевна, заместитель директора БУ ВО « Комплексный центр социального обслуживания населения Никольского района» - заместитель председателя комиссии;</text:p>
      <text:p text:style-name="P66"><text:tab/>Комягина Татьяна Ивановна, главный специалист комиссии по реализации полномочий в сфере административных отношений администрации Никольского муниципального района — ответственный секретарь комиссии ;</text:p>
      <text:p text:style-name="P67"><text:tab/>Карачева Любовь Петровна , директор МУК « Районного<text:s/>дома культуры» - член комиссии</text:p>
      <text:p text:style-name="P68"><text:tab/>Дурягина Ирина Ивановна , директор МЦ « Поколение»- член комиссии ;</text:p>
      <text:p text:style-name="P69"><text:tab/>Комягин Андрей Николаевич, начальник ФКУ УИИ УФСИН России по Вологодской области — член комиссии;</text:p>
      <text:p text:style-name="P70"><text:tab/>Топоркова Людмила Николаевна, старший инспектор ПДН ГУУП<text:s/>и ПДН ОМВД России по Никольскому району — член комиссии ;</text:p>
      <text:p text:style-name="P71"><text:tab/>Бурянина Галина Ивановна, специалист по социальной работе отделения по работе с семьей и детьми БУ СО ВО « Комплексный центр социального обслуживания населения Никольского района» - член комиссии;</text:p>
      <text:p text:style-name="P72"><text:tab/>Лешукова Ирина Николаевна, инспектор по исполнению административного законодательства ОМВД России по Никольскому району — член комиссии ;</text:p>
      <text:p text:style-name="P73"><text:tab/>Колтакова Алена Анатольевна, ведущий <text:s/>специалист комиссии по реализации полномочий в сфере по опеке и попечительству Администрации Никольского муниципального района - член комиссии ;</text:p>
      <text:p text:style-name="P74"><text:tab/>Кокшарова Юлия Васильевна, ведущий менеджер КУ ВО « Центр занятости населения Никольского района» - член комиссии;</text:p>
      <text:p text:style-name="P75"><text:tab/>Кокшарова Галина Николаевна, фельдшер — нарколог БУЗ ВО « Никольская<text:s/>центральная районная больница» - член комиссии;</text:p>
      <text:p text:style-name="P76"><text:tab/>Шелопугина Галина Александровна, директор МБОУ ДОД « Никольский районный центр внешкольной работы» - член комиссии.</text:p>
      <text:p text:style-name="P77"><text:tab/>2.Признать утратившими <text:s/>силу решения Представительного Собрания Никольского муниципального<text:s/>района : <text:s text:c="2"/></text:p>
      <text:p text:style-name="P78"><text:tab/>от 26.11.2010 года № 64 <text:s/>« О комиссии по делам несовершеннолетних и защите их прав Никольского муниципального района»;</text:p>
      <text:p text:style-name="P79"><text:tab/>от 31.03.2011 года № 13 « О комиссии по делам несовершеннолетних и защите их прав Никольского муниципального района»;</text:p>
      <text:p text:style-name="P80"><text:tab/>от<text:s/>30.09.2011 года № 63 « О комиссии по делам несовершеннолетних и защите их прав Никольского муниципального района»;</text:p>
      <text:p text:style-name="P81"><text:tab/>от 14.02.2014 года № 9 « О комиссии по делам несовершеннолетних и защите их прав Никольского муниципального района»;</text:p>
      <text:p text:style-name="P82"><text:tab/>от 16.10.2015 года № 55 <text:s/>« О комиссии по делам несовершеннолетних и защите их прав Никольского муниципального района»;</text:p>
      <text:p text:style-name="P83"><text:tab/>25.11.2015 года « О комиссии по делам несовершеннолетних и защите их прав Никольского муниципального района» . <text:s text:c="6"/></text:p>
      <text:p text:style-name="P84"><text:tab/><text:tab/><text:s text:c="38"/><text:s text:c="256"/><text:s text:c="256"/><text:s text:c="256"/><text:s text:c="192"/></text:p>
      <text:p text:style-name="P85"/>
      <text:p text:style-name="P86"/>
      <text:p text:style-name="P87"/>
      <text:p text:style-name="P88"><text:s text:c="13"/></text:p>
      <text:p text:style-name="P89"><text:s text:c="9"/></text:p>
      <text:p text:style-name="P90">Председатель комиссии по делам</text:p>
      <text:p text:style-name="P91">несовершеннолетних и защите их прав <text:s text:c="54"/>В.М. Корепин.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17-06-23T14:07:00Z</dc:date>
    <meta:print-date>2017-06-23T14:07:00Z</meta:print-date>
    <meta:template xlink:href="Normal" xlink:type="simple"/>
    <meta:editing-cycles>1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57" meta:character-count="6403" meta:row-count="45" meta:non-whitespace-character-count="5458"/>
  </office:meta>
</office:document-meta>
</file>