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6cm" style:rel-column-width="3066*"/>
    </style:style>
    <style:style style:name="Таблица3.B" style:family="table-column">
      <style:table-column-properties style:column-width="7.705cm" style:rel-column-width="29700*"/>
    </style:style>
    <style:style style:name="Таблица3.C" style:family="table-column">
      <style:table-column-properties style:column-width="4.249cm" style:rel-column-width="16380*"/>
    </style:style>
    <style:style style:name="Таблица3.D" style:family="table-column">
      <style:table-column-properties style:column-width="4.251cm" style:rel-column-width="1638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03cm" table:align="right"/>
    </style:style>
    <style:style style:name="Таблица4.A" style:family="table-column">
      <style:table-column-properties style:column-width="0.693cm"/>
    </style:style>
    <style:style style:name="Таблица4.B" style:family="table-column">
      <style:table-column-properties style:column-width="7.706cm"/>
    </style:style>
    <style:style style:name="Таблица4.C" style:family="table-column">
      <style:table-column-properties style:column-width="4.251cm"/>
    </style:style>
    <style:style style:name="Таблица4.D" style:family="table-column">
      <style:table-column-properties style:column-width="4.25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03cm" table:align="right"/>
    </style:style>
    <style:style style:name="Таблица5.A" style:family="table-column">
      <style:table-column-properties style:column-width="0.693cm"/>
    </style:style>
    <style:style style:name="Таблица5.B" style:family="table-column">
      <style:table-column-properties style:column-width="7.706cm"/>
    </style:style>
    <style:style style:name="Таблица5.C" style:family="table-column">
      <style:table-column-properties style:column-width="4.251cm"/>
    </style:style>
    <style:style style:name="Таблица5.D" style:family="table-column">
      <style:table-column-properties style:column-width="4.253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1cm" fo:margin-left="-0.143cm" fo:margin-top="0cm" fo:margin-bottom="0cm" table:align="left"/>
    </style:style>
    <style:style style:name="Таблица1.A" style:family="table-column">
      <style:table-column-properties style:column-width="8.37cm"/>
    </style:style>
    <style:style style:name="Таблица1.B" style:family="table-column">
      <style:table-column-properties style:column-width="4.083cm"/>
    </style:style>
    <style:style style:name="Таблица1.C" style:family="table-column">
      <style:table-column-properties style:column-width="4.457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padding-left="0.09cm" fo:padding-right="0.09cm" fo:padding-top="0cm" fo:padding-bottom="0cm" fo:border-left="0.35pt solid #000001" fo:border-right="none" fo:border-top="0.35pt solid #000001" fo:border-bottom="0.35pt solid #000001"/>
    </style:style>
    <style:style style:name="Таблица1.C1" style:family="table-cell">
      <style:table-cell-properties fo:padding-left="0.09cm" fo:padding-right="0.09cm" fo:padding-top="0cm" fo:padding-bottom="0cm" fo:border="0.35pt solid #000001"/>
    </style:style>
    <style:style style:name="Таблица2" style:family="table">
      <style:table-properties style:width="16.903cm" fo:margin-left="-0.127cm" fo:margin-top="0cm" fo:margin-bottom="0cm" table:align="left"/>
    </style:style>
    <style:style style:name="Таблица2.A" style:family="table-column">
      <style:table-column-properties style:column-width="8.975cm"/>
    </style:style>
    <style:style style:name="Таблица2.B" style:family="table-column">
      <style:table-column-properties style:column-width="3.789cm"/>
    </style:style>
    <style:style style:name="Таблица2.C" style:family="table-column">
      <style:table-column-properties style:column-width="4.14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padding-left="0.09cm" fo:padding-right="0.09cm" fo:padding-top="0cm" fo:padding-bottom="0cm" fo:border-left="0.35pt solid #000001" fo:border-right="none" fo:border-top="0.35pt solid #000001" fo:border-bottom="0.35pt solid #000001"/>
    </style:style>
    <style:style style:name="Таблица2.C1" style:family="table-cell">
      <style:table-cell-properties fo:padding-left="0.09cm" fo:padding-right="0.09cm" fo:padding-top="0cm" fo:padding-bottom="0cm" fo:border="0.35pt solid #000001"/>
    </style:style>
    <style:style style:name="P1" style:family="paragraph" style:parent-style-name="Standard">
      <style:paragraph-properties fo:text-align="start" style:justify-single-word="false"/>
      <style:text-properties fo:language="ru" fo:country="RU" officeooo:rsid="000176cf" officeooo:paragraph-rsid="0002c534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normal" officeooo:rsid="000176cf" officeooo:paragraph-rsid="000176cf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officeooo:rsid="000176cf" officeooo:paragraph-rsid="0007c51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176cf" officeooo:paragraph-rsid="0007c51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176cf" officeooo:paragraph-rsid="000176c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0176cf" officeooo:paragraph-rsid="000176c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f7b92" officeooo:paragraph-rsid="000f7b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0f7b92" officeooo:paragraph-rsid="000f7b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25e99a" officeooo:paragraph-rsid="0025e9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paragraph-rsid="001b725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607e1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16b963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ffc1e" style:font-name-asian="Times New Roman" style:font-size-asian="12pt" style:language-asian="ar" style:country-asian="SA" style:font-name-complex="Times New Roman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size="12pt" fo:language="en" fo:country="US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en" fo:country="US" style:text-underline-style="none" fo:font-weight="normal" style:font-size-asian="12pt" style:font-weight-asian="normal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Calibri" fo:font-size="12pt" fo:language="en" fo:country="US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2pt" fo:language="ru" fo:country="RU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anguage="ru" fo:country="RU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2pt" fo:language="ru" fo:country="RU" style:font-name-asian="Times New Roman" style:font-size-asian="12pt" style:language-asian="ar" style:country-asian="SA" style:font-name-complex="Times New Roman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2pt" fo:language="ru" fo:country="RU" officeooo:rsid="001e0883" style:font-name-asian="Times New Roman" style:font-size-asian="12pt" style:language-asian="ar" style:country-asian="SA" style:font-name-complex="Times New Roman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2pt" fo:language="ru" fo:country="RU" officeooo:rsid="001e0883" officeooo:paragraph-rsid="001ffc1e" style:font-name-asian="Times New Roman" style:font-size-asian="12pt" style:language-asian="ar" style:country-asian="SA" style:font-name-complex="Times New Roman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2pt" fo:language="ru" fo:country="RU" officeooo:rsid="001ffc1e" style:font-name-asian="Times New Roman" style:font-size-asian="12pt" style:language-asian="ar" style:country-asian="SA" style:font-name-complex="Times New Roman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 CYR" fo:font-size="12pt" fo:language="ru" fo:country="RU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 CYR" fo:font-size="12pt" fo:language="ru" fo:country="RU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fo:font-weight="bold" officeooo:rsid="000176cf" officeooo:paragraph-rsid="000176c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176cf" officeooo:paragraph-rsid="000176c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 CYR" fo:font-size="12pt" fo:language="ru" fo:country="RU" style:text-underline-style="none" fo:font-weight="normal" style:font-size-asian="12pt" style:font-weight-asian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Times New Roman" fo:font-size="12pt" officeooo:paragraph-rsid="0017454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fo:language="ru" fo:country="RU" officeooo:rsid="001ffc1e" officeooo:paragraph-rsid="001ffc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fo:language="ru" fo:country="RU" officeooo:rsid="0021930b" officeooo:paragraph-rsid="001ffc1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officeooo:paragraph-rsid="00227a9a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officeooo:paragraph-rsid="002469ef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officeooo:paragraph-rsid="003c8b86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2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 CYR" fo:font-size="12pt" fo:language="en" fo:country="US" style:text-underline-style="none" fo:font-weight="normal" style:font-size-asian="12pt" style:font-weight-asian="normal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officeooo:paragraph-rsid="00174548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style:font-name="Times New Roman" fo:font-size="12pt" officeooo:paragraph-rsid="0017454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7454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fo:font-size="12pt" officeooo:paragraph-rsid="00174548" style:font-size-asian="12pt" style:font-size-complex="12pt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3d9ead" officeooo:paragraph-rsid="003d9ead" style:font-size-asian="10.5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227a9a" officeooo:paragraph-rsid="00227a9a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227a9a" officeooo:paragraph-rsid="002ec539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50" style:family="paragraph" style:parent-style-name="Table_20_Contents">
      <style:paragraph-properties fo:text-align="start" style:justify-single-word="false"/>
      <style:text-properties fo:font-size="12pt" officeooo:rsid="003a906f" officeooo:paragraph-rsid="003a906f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3a906f" officeooo:paragraph-rsid="003a906f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font-size="12pt" officeooo:rsid="003b2ce3" officeooo:paragraph-rsid="003b2ce3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3b2ce3" officeooo:paragraph-rsid="003b2ce3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font-size="12pt" officeooo:rsid="003bbdbc" officeooo:paragraph-rsid="003bbdbc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3bbdbc" officeooo:paragraph-rsid="003bbdbc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fo:font-size="12pt" fo:language="ru" fo:country="RU" officeooo:rsid="003a906f" officeooo:paragraph-rsid="003a906f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fo:language="ru" fo:country="RU" officeooo:rsid="003a906f" officeooo:paragraph-rsid="003a906f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fo:font-size="12pt" fo:language="ru" fo:country="RU" officeooo:rsid="003b2ce3" officeooo:paragraph-rsid="003b2ce3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fo:font-size="12pt" fo:language="ru" fo:country="RU" officeooo:rsid="003bbdbc" officeooo:paragraph-rsid="003bbdbc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fo:language="ru" fo:country="RU" officeooo:rsid="003bbdbc" officeooo:paragraph-rsid="003bbdbc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fo:font-size="12pt" fo:language="ru" fo:country="RU" fo:font-weight="bold" officeooo:rsid="003bbdbc" officeooo:paragraph-rsid="000f7b92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2pt" fo:language="ru" fo:country="RU" fo:font-weight="bold" officeooo:rsid="003bbdbc" officeooo:paragraph-rsid="000f7b92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fo:language="ru" fo:country="RU" officeooo:rsid="00227a9a" officeooo:paragraph-rsid="003c8b86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fo:language="ru" fo:country="RU" officeooo:rsid="003c8b86" officeooo:paragraph-rsid="003c8b86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2c534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607e1" style:font-size-asian="12pt" style:font-weight-asian="normal" style:font-size-complex="12pt" style:font-weight-complex="normal"/>
    </style:style>
    <style:style style:name="T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fo:font-weight="normal" officeooo:rsid="0004114e" style:font-size-asian="12pt" style:font-weight-asian="normal" style:font-size-complex="12pt" style:font-weight-complex="normal"/>
    </style:style>
    <style:style style:name="T6" style:family="text">
      <style:text-properties fo:font-size="12pt" fo:language="ru" fo:country="RU" fo:font-weight="normal" officeooo:rsid="000607e1" style:font-size-asian="12pt" style:font-weight-asian="normal" style:font-size-complex="12pt" style:font-weight-complex="normal"/>
    </style:style>
    <style:style style:name="T7" style:family="text">
      <style:text-properties fo:font-size="12pt" fo:language="ru" fo:country="RU" fo:font-weight="normal" officeooo:rsid="0007115c" style:font-size-asian="12pt" style:font-weight-asian="normal" style:font-size-complex="12pt" style:font-weight-complex="normal"/>
    </style:style>
    <style:style style:name="T8" style:family="text">
      <style:text-properties fo:font-size="12pt" fo:language="ru" fo:country="RU" fo:font-weight="normal" officeooo:rsid="000715bb" style:font-size-asian="12pt" style:font-weight-asian="normal" style:font-size-complex="12pt" style:font-weight-complex="normal"/>
    </style:style>
    <style:style style:name="T9" style:family="text">
      <style:text-properties fo:font-size="12pt" fo:language="ru" fo:country="RU" fo:font-weight="normal" officeooo:rsid="000f7b92" style:font-size-asian="12pt" style:font-weight-asian="normal" style:font-size-complex="12pt" style:font-weight-complex="normal"/>
    </style:style>
    <style:style style:name="T10" style:family="text">
      <style:text-properties fo:font-size="12pt" fo:language="ru" fo:country="RU" fo:font-weight="normal" officeooo:rsid="0016a9a1" style:font-size-asian="12pt" style:font-weight-asian="normal" style:font-size-complex="12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21930b"/>
    </style:style>
    <style:style style:name="T13" style:family="text">
      <style:text-properties fo:language="ru" fo:country="RU" officeooo:rsid="00e7e3ae"/>
    </style:style>
    <style:style style:name="T14" style:family="text">
      <style:text-properties fo:language="ru" fo:country="RU" officeooo:rsid="00e3d61f"/>
    </style:style>
    <style:style style:name="T15" style:family="text">
      <style:text-properties fo:language="ru" fo:country="RU" officeooo:rsid="00e8cc8e"/>
    </style:style>
    <style:style style:name="T16" style:family="text">
      <style:text-properties fo:language="ru" fo:country="RU" officeooo:rsid="00eac25f"/>
    </style:style>
    <style:style style:name="T17" style:family="text">
      <style:text-properties fo:language="ru" fo:country="RU" officeooo:rsid="00227a9a"/>
    </style:style>
    <style:style style:name="T18" style:family="text">
      <style:text-properties fo:language="ru" fo:country="RU" officeooo:rsid="002469ef"/>
    </style:style>
    <style:style style:name="T19" style:family="text">
      <style:text-properties fo:language="ru" fo:country="RU" officeooo:rsid="003c8b86"/>
    </style:style>
    <style:style style:name="T20" style:family="text">
      <style:text-properties fo:color="#000000" style:font-name="Times New Roman CYR" fo:font-size="12pt" fo:language="ru" fo:country="RU" style:font-size-asian="12pt"/>
    </style:style>
    <style:style style:name="T21" style:family="text">
      <style:text-properties fo:color="#000000" style:font-name="Times New Roman CYR" fo:font-size="12pt" fo:language="ru" fo:country="RU" style:text-underline-style="none" fo:font-weight="normal" style:font-size-asian="12pt" style:font-weight-asian="normal"/>
    </style:style>
    <style:style style:name="T22" style:family="text">
      <style:text-properties fo:color="#000000" style:font-name="Times New Roman CYR" fo:font-size="12pt" fo:language="ru" fo:country="RU" style:text-underline-style="none" fo:font-weight="normal" officeooo:rsid="0016b963" style:font-size-asian="12pt" style:font-weight-asian="normal"/>
    </style:style>
    <style:style style:name="T23" style:family="text">
      <style:text-properties fo:color="#000000" style:font-name="Times New Roman CYR" fo:font-size="12pt" fo:language="en" fo:country="US" style:text-underline-style="none" fo:font-weight="normal" style:font-size-asian="12pt" style:font-weight-asian="normal"/>
    </style:style>
    <style:style style:name="T24" style:family="text">
      <style:text-properties fo:color="#000000" style:font-name="Times New Roman CYR" fo:language="ru" fo:country="RU"/>
    </style:style>
    <style:style style:name="T25" style:family="text">
      <style:text-properties fo:color="#000000" style:font-name="Times New Roman CYR" fo:language="ru" fo:country="RU" officeooo:rsid="001e0883"/>
    </style:style>
    <style:style style:name="T26" style:family="text">
      <style:text-properties fo:color="#000000" style:font-name="Times New Roman CYR" fo:language="ru" fo:country="RU" officeooo:rsid="001ffc1e"/>
    </style:style>
    <style:style style:name="T27" style:family="text">
      <style:text-properties fo:color="#000000" style:font-name="Times New Roman" fo:font-size="12pt" fo:language="en" fo:country="US" style:font-size-asian="12pt"/>
    </style:style>
    <style:style style:name="T28" style:family="text">
      <style:text-properties fo:color="#000000" style:font-name="Times New Roman" fo:font-size="12pt" fo:language="en" fo:country="US" style:text-underline-style="none" fo:font-weight="normal" style:font-size-asian="12pt" style:font-weight-asian="normal"/>
    </style:style>
    <style:style style:name="T29" style:family="text">
      <style:text-properties fo:color="#000000" style:font-name="Times New Roman" fo:font-size="12pt" style:font-name-asian="Lucida Sans Unicode" style:font-size-asian="12pt" style:font-name-complex="Times New Roman" style:font-size-complex="12pt" style:language-complex="en" style:country-complex="US"/>
    </style:style>
    <style:style style:name="T30" style:family="text">
      <style:text-properties fo:color="#000000" style:font-name="Times New Roman" fo:font-size="12pt" fo:letter-spacing="-0.004cm" style:font-name-asian="Lucida Sans Unicode" style:font-size-asian="12pt" style:font-name-complex="Times New Roman" style:font-size-complex="12pt" style:language-complex="en" style:country-complex="US"/>
    </style:style>
    <style:style style:name="T31" style:family="text">
      <style:text-properties fo:color="#000000" style:font-name="Times New Roman" fo:font-size="12pt" fo:letter-spacing="-0.007cm" style:font-name-asian="Lucida Sans Unicode" style:font-size-asian="12pt" style:font-name-complex="Times New Roman" style:font-size-complex="12pt" style:language-complex="en" style:country-complex="US"/>
    </style:style>
    <style:style style:name="T32" style:family="text">
      <style:text-properties fo:color="#000000" style:font-name="Times New Roman" fo:letter-spacing="-0.007cm" style:font-name-asian="Lucida Sans Unicode" style:font-name-complex="Times New Roman" style:language-complex="en" style:country-complex="US"/>
    </style:style>
    <style:style style:name="T33" style:family="text">
      <style:text-properties fo:color="#000000" style:font-name="Times New Roman" fo:letter-spacing="-0.009cm" style:font-name-asian="Lucida Sans Unicode" style:font-name-complex="Times New Roman" style:language-complex="en" style:country-complex="US"/>
    </style:style>
    <style:style style:name="T34" style:family="text">
      <style:text-properties fo:color="#000000" style:font-name="Times New Roman" fo:letter-spacing="-0.011cm" style:font-name-asian="Lucida Sans Unicode" style:font-name-complex="Times New Roman" style:language-complex="en" style:country-complex="US"/>
    </style:style>
    <style:style style:name="T35" style:family="text">
      <style:text-properties fo:color="#000000" style:font-name="Times New Roman" style:font-name-asian="Lucida Sans Unicode" style:font-name-complex="Times New Roman" style:language-complex="en" style:country-complex="US"/>
    </style:style>
    <style:style style:name="T36" style:family="text">
      <style:text-properties fo:color="#000000" style:font-name="Times New Roman" style:letter-kerning="true" style:font-name-asian="Andale Sans UI1" style:language-asian="zxx" style:country-asian="none" style:font-name-complex="Times New Roman" style:language-complex="en" style:country-complex="US"/>
    </style:style>
    <style:style style:name="T37" style:family="text">
      <style:text-properties fo:color="#000000" style:font-name="Times New Roman" fo:language="en" fo:country="US"/>
    </style:style>
    <style:style style:name="T38" style:family="text">
      <style:text-properties fo:color="#000000" style:font-name="Times New Roman" fo:language="ru" fo:country="RU" officeooo:rsid="00174548" style:letter-kerning="true" style:font-name-asian="Andale Sans UI1" style:language-asian="zxx" style:country-asian="none" style:font-name-complex="Times New Roman" style:language-complex="en" style:country-complex="US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88c13" style:font-weight-asian="normal" style:font-weight-complex="normal"/>
    </style:style>
    <style:style style:name="T41" style:family="text">
      <style:text-properties fo:font-weight="normal" officeooo:rsid="0032ee60" style:font-weight-asian="normal" style:font-weight-complex="normal"/>
    </style:style>
    <style:style style:name="T42" style:family="text">
      <style:text-properties officeooo:rsid="00088c13"/>
    </style:style>
    <style:style style:name="T43" style:family="text">
      <style:text-properties officeooo:rsid="0008fda6"/>
    </style:style>
    <style:style style:name="T44" style:family="text">
      <style:text-properties officeooo:rsid="000b0b34"/>
    </style:style>
    <style:style style:name="T45" style:family="text">
      <style:text-properties officeooo:rsid="000b2841"/>
    </style:style>
    <style:style style:name="T46" style:family="text">
      <style:text-properties officeooo:rsid="000ddd4f"/>
    </style:style>
    <style:style style:name="T47" style:family="text">
      <style:text-properties officeooo:rsid="000f7b92"/>
    </style:style>
    <style:style style:name="T48" style:family="text">
      <style:text-properties officeooo:rsid="001174f2"/>
    </style:style>
    <style:style style:name="T49" style:family="text">
      <style:text-properties officeooo:rsid="00136dea"/>
    </style:style>
    <style:style style:name="T50" style:family="text">
      <style:text-properties officeooo:rsid="00146816"/>
    </style:style>
    <style:style style:name="T51" style:family="text">
      <style:text-properties officeooo:rsid="00146bc9"/>
    </style:style>
    <style:style style:name="T52" style:family="text">
      <style:text-properties officeooo:rsid="0015e192"/>
    </style:style>
    <style:style style:name="T53" style:family="text">
      <style:text-properties style:font-name="Times New Roman" fo:font-size="12pt" fo:language="en" fo:country="US" style:font-size-asian="12pt"/>
    </style:style>
    <style:style style:name="T54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55" style:family="text">
      <style:text-properties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56" style:family="text">
      <style:text-properties style:font-name="Times New Roman" style:font-name-asian="Times New Roman" style:language-asian="ar" style:country-asian="SA" style:font-name-complex="Times New Roman"/>
    </style:style>
    <style:style style:name="T57" style:family="text">
      <style:text-properties style:font-name="Times New Roman" fo:language="en" fo:country="US"/>
    </style:style>
    <style:style style:name="T58" style:family="text">
      <style:text-properties style:font-name="Times New Roman" fo:language="en" fo:country="US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style:font-name="Times New Roman" fo:language="ru" fo:country="RU" officeooo:rsid="00174548" style:font-name-asian="Times New Roman" style:language-asian="zxx" style:country-asian="none" style:font-name-complex="Times New Roman" style:language-complex="zxx" style:country-complex="none"/>
    </style:style>
    <style:style style:name="T60" style:family="text">
      <style:text-properties style:font-name="Times New Roman" fo:language="ru" fo:country="RU" officeooo:rsid="001c4d20"/>
    </style:style>
    <style:style style:name="T61" style:family="text">
      <style:text-properties style:font-name="Times New Roman CYR" fo:language="ru" fo:country="RU"/>
    </style:style>
    <style:style style:name="T62" style:family="text">
      <style:text-properties style:font-name="Times New Roman CYR" fo:language="ru" fo:country="RU" officeooo:rsid="001c4d20"/>
    </style:style>
    <style:style style:name="T63" style:family="text">
      <style:text-properties fo:color="#00000a" style:font-name="Times New Roman CYR" fo:language="ru" fo:country="RU"/>
    </style:style>
    <style:style style:name="T64" style:family="text">
      <style:text-properties fo:color="#00000a" style:font-name="Times New Roman CYR" fo:language="ru" fo:country="RU" fo:font-weight="normal" style:font-weight-asian="normal"/>
    </style:style>
    <style:style style:name="T65" style:family="text">
      <style:text-properties fo:color="#00000a" style:font-name="Times New Roman CYR" fo:language="ru" fo:country="RU" fo:font-weight="normal" officeooo:rsid="001b7259" style:font-weight-asian="normal"/>
    </style:style>
    <style:style style:name="T66" style:family="text">
      <style:text-properties fo:color="#00000a" style:font-name="Times New Roman CYR" fo:language="ru" fo:country="RU" fo:font-weight="normal" officeooo:rsid="001c4d20" style:font-weight-asian="normal"/>
    </style:style>
    <style:style style:name="T67" style:family="text">
      <style:text-properties fo:color="#00000a" style:font-name="Times New Roman CYR" fo:language="ru" fo:country="RU" fo:font-weight="normal" officeooo:rsid="0036e3c5" style:font-weight-asian="normal"/>
    </style:style>
    <style:style style:name="T68" style:family="text">
      <style:text-properties fo:color="#00000a" style:font-name="Times New Roman" fo:language="en" fo:country="US"/>
    </style:style>
    <style:style style:name="T69" style:family="text">
      <style:text-properties fo:color="#00000a" style:font-name="Times New Roman" fo:language="en" fo:country="US" fo:font-weight="normal" style:font-weight-asian="normal"/>
    </style:style>
    <style:style style:name="T70" style:family="text">
      <style:text-properties fo:color="#00000a" style:font-name="Times New Roman" fo:language="ru" fo:country="RU" fo:font-weight="normal" officeooo:rsid="0036e3c5" style:font-weight-asian="normal"/>
    </style:style>
    <style:style style:name="T71" style:family="text">
      <style:text-properties officeooo:rsid="0021930b"/>
    </style:style>
    <style:style style:name="T72" style:family="text">
      <style:text-properties officeooo:rsid="0025e99a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3bbdbc" style:font-weight-asian="bold" style:font-weight-complex="bold"/>
    </style:style>
    <style:style style:name="T75" style:family="text">
      <style:text-properties officeooo:rsid="002600ea"/>
    </style:style>
    <style:style style:name="T76" style:family="text">
      <style:text-properties officeooo:rsid="002ec539"/>
    </style:style>
    <style:style style:name="T77" style:family="text">
      <style:text-properties officeooo:rsid="0030d724"/>
    </style:style>
    <style:style style:name="T78" style:family="text">
      <style:text-properties officeooo:rsid="00322e15"/>
    </style:style>
    <style:style style:name="T79" style:family="text">
      <style:text-properties officeooo:rsid="0038df8e"/>
    </style:style>
    <style:style style:name="T80" style:family="text">
      <style:text-properties officeooo:rsid="003a906f"/>
    </style:style>
    <style:style style:name="T81" style:family="text">
      <style:text-properties officeooo:rsid="003bbdbc"/>
    </style:style>
    <style:style style:name="T82" style:family="text">
      <style:text-properties officeooo:rsid="003c8b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9"><text:tab/><text:tab/><text:tab/><text:tab/><text:tab/>УТВЕРЖДАЮ </text:p>
      <text:p text:style-name="P5"><text:s text:c="97"/><text:span text:style-name="T72">Председатель комиссии по делам</text:span></text:p>
      <text:p text:style-name="P5"><text:s text:c="97"/><text:span text:style-name="T72">несовершеннолетних и защите их <text:tab/><text:tab/><text:tab/> <text:s text:c="72"/>прав Никольского муниципального</text:span></text:p>
      <text:p text:style-name="P5"><text:s text:c="97"/><text:span text:style-name="T72">района </text:span></text:p>
      <text:p text:style-name="P5"><text:s text:c="97"/>________________ <text:span text:style-name="T72">В. М. Корепин </text:span></text:p>
      <text:p text:style-name="P6"><text:s text:c="74"/>«<text:span text:style-name="T72">12</text:span>» <text:span text:style-name="T72">января 2018 года </text:span></text:p>
      <text:p text:style-name="P30"/>
      <text:p text:style-name="P31"><text:span text:style-name="T73">Отчет о работе по профилактике безнадзорности и правонарушений несовершеннолетних на территории Никольского муниципального района</text:span> </text:p>
      <text:p text:style-name="P2"><text:tab/></text:p>
      <text:p text:style-name="P1"><text:tab/><text:span text:style-name="T1">На территории Никольского муниципального района проживает 47</text:span><text:span text:style-name="T2">69</text:span><text:span text:style-name="T1"> несовершеннолетних, их них в возрасте от 0 до 14 лет- 3</text:span><text:span text:style-name="T2">873</text:span><text:span text:style-name="T1">, от 14 до 18 лет — 8</text:span><text:span text:style-name="T2">96</text:span><text:span text:style-name="T1">. </text:span></text:p>
      <text:p text:style-name="P12"><text:span text:style-name="T1"><text:tab/> </text:span><text:span text:style-name="T6">Деятельность к</text:span><text:span text:style-name="T4">омисси</text:span><text:span text:style-name="T6">и</text:span><text:span text:style-name="T1"> по делам несовершеннолетних и защите их прав Никольского муниципального района </text:span><text:span text:style-name="T3">( </text:span><text:span text:style-name="T6">далее Комиссия) </text:span><text:span text:style-name="T1"><text:s/></text:span><text:span text:style-name="T5">в 2017 году </text:span><text:span text:style-name="T6">направлена на предупреждение безнадзорности, беспризорности, правонарушений, преступлений и антиобщественных действий <text:s/>несовершеннолетних. Комиссия ос</text:span><text:span text:style-name="T1">уществляет меры по координации <text:s/>деятельности <text:s text:c="5"/>органов и учреждений системы профилактики безнадзорности и правонарушений несовершеннолетних, </text:span><text:span text:style-name="T6">направленные на защиту прав и законных интересов несовершеннолетних. </text:span></text:p>
      <text:p text:style-name="P12"><text:span text:style-name="T6"><text:tab/></text:span><text:span text:style-name="T7">В отчетный период проведено 23 заседания Комиссии, рассмотрено </text:span><text:span text:style-name="T8">17 профилактических вопросов. </text:span></text:p>
      <text:p text:style-name="P3"><text:tab/><text:span text:style-name="T39">Комиссией <text:s/>разработан Межведомственный план по профилактике преступлений </text:span><text:span text:style-name="T40">в отношении несовершеннолетних на 2017</text:span><text:span text:style-name="T41">г. </text:span><text:span text:style-name="T40"><text:s/>— 2018 г. </text:span><text:span text:style-name="T39"><text:s/>План утвержден председателем Комиссии и направлен во все субъекты системы профилактики для исполнения части их касающихся. </text:span></text:p>
      <text:p text:style-name="P4"><text:tab/><text:span text:style-name="T42">Комиссией ежеквартально разрабатывается график выездов в администрации МО г. Никольск, сельских поселений и школ, расположенных на их территории по вопросам профилактики преступлений и правонарушений среди несовершеннолетних и работе с семьями. В 2017 году осуществлено 48 межведомственных выездов.</text:span></text:p>
      <text:p text:style-name="P4"><text:tab/><text:span text:style-name="T46">По состоянию на 01.01.2018 года на учете в Комиссии состоит 10 несовершеннолетних, 29 семей, в которых проживает 64 ребенка. С данной категорией несовершеннолетних и семьями <text:s/>проводится индивидуальная профилактическая работа. </text:span></text:p>
      <text:p text:style-name="P4"><text:tab/><text:span text:style-name="T43">В 2017 году на территории Никольского района не допущен рост преступлений с участием несовершеннолетних. Несовершеннолетними совершено 6 преступлений ( АППГ — 8). С сокращением количества преступлений сократилось и количество их участников с 8 до 7. Из 7 участников преступлений 4 состояли на профилактическом учете . Один участник преступлений является иногородним и на территории Никольского района не проживает. На данный момент из 7 участников преступлений на профилактическом учете состоит 4 подростка ( два достигли возраста 18 лет и один является иногородним). </text:span></text:p>
      <text:p text:style-name="P4"><text:tab/><text:span text:style-name="T44">Увеличилось количество преступлений с участием несовершеннолетних на базе учебных заведений с 1 до 2, при этом количество учащихся учебных заведений , совершивших преступления остается на уровне прошлого года — 6 ( АППГ — 6). С 2 до 1 сократилось количество участников, которые на момент преступления не работали и не учились. </text:span></text:p>
      <text:p text:style-name="P4"><text:tab/><text:span text:style-name="T44">За 2017 год 8 несовершеннолетними , не достигшими возраста привлечения к уголовной ответственности совершено 6 общественно — опасных деяний ( АППГ — 3 и 4 несовершеннолетними). Из 8 участников на момент совершения ООД 5 состояли на профилактическом учете , 3 поставлены вновь <text:s/>для проведения индивидуально — профилактической работы. </text:span></text:p>
      <text:p text:style-name="P4"><text:tab/><text:span text:style-name="T45">Всеми заинтересованными службами с подростками проводится индивидуальная </text:span><text:soft-page-break/><text:span text:style-name="T45">профилактическая работа. </text:span></text:p>
      <text:p text:style-name="P4"><text:tab/><text:span text:style-name="T45">В целях профилактики повторных преступлений по 5 участникам ООД ОМВД России по Никольскому району осуществлен выход с ходатайством в суд о направлении их в ЦВСНП УМВД по Вологодской области. Удовлетворено одно ходатайство, другие не удовлетворены в основном в связи с тем, что подростки на профилактическом учете не состояли, совершили ООД впервые, не относящиеся к категории тяжких и особо тяжких. </text:span></text:p>
      <text:p text:style-name="P4"><text:tab/><text:span text:style-name="T47">По состоянию на 01.01.2018 года на профилактическом учете в ГДН <text:s/>состоит 64 несовершеннолетних и 87 родителей отрицательно влияющих на своих несовершеннолетних детей. С данной категорией несовершеннолетних и родителей проводится постоянно <text:s/>индивидуальная профилактическая работа. </text:span></text:p>
      <text:p text:style-name="P4"><text:tab/><text:span text:style-name="T47">В 2017 году сотрудниками ГДН выявлено 10 взрослых лиц , вовлекших несовершеннолетних в употребление спиртных напитков. Выявлено одно преступление , предусмотренное ст. 115 УК РФ, раскрыто 2 преступления, предусмотренных ст. 115, 134 УК РФ. По всем фактам возбуждены уголовные дела. </text:span></text:p>
      <text:p text:style-name="P4"><text:tab/><text:span text:style-name="T48">Во взаимодействии со службами ОМВД России по Никольскому району ГДН принимали участие в розыске несовершеннолетних. За анализируемый период 2017 года в розыске находились два подростка ( АППГ — 2). Из них ушли из дома — 2 ( АППГ — 1), из государственных учреждений - 0 ( АППГ -1). Самовольные уходы были совершены подростками, которые на момент их совершения на учете не состояли. Все подростки найдены и отработаны на причастность к совершению преступлений, как самыми несовершеннолетними, так и в отношении их. </text:span></text:p>
      <text:p text:style-name="P4"><text:tab/><text:span text:style-name="T49">В течение 2017 года службой ГДН рассмотрено 169 заявлений и сообщений о происшествиях и преступлениях ( АППГ — 120). Вынесено 21 постановление об отказе в возбуждении уголовного дела <text:s/>( АППГ — 17). </text:span></text:p>
      <text:p text:style-name="P4"><text:tab/>Службой ГДН принималось активное участие в подготовке материалов направленных в суд на лишение родительских прав. </text:p>
      <text:p text:style-name="P4"><text:tab/>Заинтересованные органы и учреждения ежеквартально информировались о <text:span text:style-name="T50">б</text:span>езнадзорности, правонарушениях <text:span text:style-name="T50">и антиобщественных действиях несовершеннолетних, о причинах и об условиях , этому способствующих. Количество таких информаций — 30. </text:span></text:p>
      <text:p text:style-name="P4"><text:tab/><text:span text:style-name="T50">В ОВД за 2017 год было доставлено 185 несовершеннолетних. За употребление спиртных напитков — 35 ( АППГ -47), <text:s/>за нарушение « комендантского часа» - 10 ( АППГ — 19), требующих помощи со стороны государства — 14 ( АППГ — 23). Родители доставленных несовершеннолетних были уведомлены надлежащим образом. Несовершеннолетние содержались в отделе внутренних дел не более трех часов и передавались под расписку законным представителям. </text:span></text:p>
      <text:p text:style-name="P7"><text:tab/><text:span text:style-name="T51">Еженедельно проводятся отработки мест концентрации с целью выявления несовершеннолетних, наркотические средства и психотропные вещества, лиц, вовлекающих в их употребление. Указанных лиц не выявлено. Фактов употребления наркотических средств и токсических веществ не установлено. </text:span></text:p>
      <text:p text:style-name="P7"><text:tab/><text:span text:style-name="T79">На территории Никольского муниципального района в 2017 году в отношении несовершеннолетних ( по расследованным уголовным делам) совершено 43 преступления </text:span></text:p>
      <text:p text:style-name="P7">, <text:span text:style-name="T79">из них 32 по ст. 157 УК РФ ( АППГ — 33, из них 23 по ст. 157 УК РФ ). За 2017 год по указанной категории преступлений было зарегистрировано 35 преступлений ( АППГ — 29). Из них без учета ст. 157 УК РФ — 7 ( АППГ — 8). </text:span></text:p>
      <text:p text:style-name="P7"><text:tab/><text:span text:style-name="T80">В отношении несовершеннолетних ( по расследованным уголовным делам) были совершены следующие категории преступлений: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51">№ <text:span text:style-name="T11">п\п</text:span></text:p>
          </table:table-cell>
          <table:table-cell table:style-name="Таблица3.A1" office:value-type="string">
            <text:p text:style-name="P59">Категория преступления </text:p>
          </table:table-cell>
          <table:table-cell table:style-name="Таблица3.A1" office:value-type="string">
            <text:p text:style-name="P51">12 <text:span text:style-name="T11">месяцев 2016 года </text:span></text:p>
          </table:table-cell>
          <table:table-cell table:style-name="Таблица3.D1" office:value-type="string">
            <text:p text:style-name="P51">12 <text:span text:style-name="T11">месяцев 2017 года </text:span></text:p>
          </table:table-cell>
        </table:table-row>
        <table:table-row>
          <table:table-cell table:style-name="Таблица3.A2" office:value-type="string">
            <text:p text:style-name="P50">1.</text:p>
          </table:table-cell>
          <table:table-cell table:style-name="Таблица3.A2" office:value-type="string">
            <text:p text:style-name="P58">Умышленное причинение легкого вреда здоровью ( ст. 115 УК РФ) </text:p>
          </table:table-cell>
          <table:table-cell table:style-name="Таблица3.A2" office:value-type="string">
            <text:p text:style-name="P51">0</text:p>
          </table:table-cell>
          <table:table-cell table:style-name="Таблица3.D2" office:value-type="string">
            <text:p text:style-name="P51">1</text:p>
          </table:table-cell>
        </table:table-row>
        <table:table-row>
          <table:table-cell table:style-name="Таблица3.A2" office:value-type="string">
            <text:p text:style-name="P50">2.</text:p>
          </table:table-cell>
          <table:table-cell table:style-name="Таблица3.A2" office:value-type="string">
            <text:p text:style-name="P58">Угроза убийством или причинение <text:soft-page-break/>тяжкого вреда здоровью ( ст. 119 УК РФ)</text:p>
          </table:table-cell>
          <table:table-cell table:style-name="Таблица3.A2" office:value-type="string">
            <text:p text:style-name="P51">0</text:p>
          </table:table-cell>
          <table:table-cell table:style-name="Таблица3.D2" office:value-type="string">
            <text:p text:style-name="P51">2</text:p>
          </table:table-cell>
        </table:table-row>
        <table:table-row>
          <table:table-cell table:style-name="Таблица3.A2" office:value-type="string">
            <text:p text:style-name="P50">3.</text:p>
          </table:table-cell>
          <table:table-cell table:style-name="Таблица3.A2" office:value-type="string">
            <text:p text:style-name="P58">Причинение побоев ( ст. 116 УК РФ) </text:p>
          </table:table-cell>
          <table:table-cell table:style-name="Таблица3.A2" office:value-type="string">
            <text:p text:style-name="P51">9</text:p>
          </table:table-cell>
          <table:table-cell table:style-name="Таблица3.D2" office:value-type="string">
            <text:p text:style-name="P51">4</text:p>
          </table:table-cell>
        </table:table-row>
        <table:table-row>
          <table:table-cell table:style-name="Таблица3.A2" office:value-type="string">
            <text:p text:style-name="P50">4.</text:p>
          </table:table-cell>
          <table:table-cell table:style-name="Таблица3.A2" office:value-type="string">
            <text:p text:style-name="P58">Присвоение или растрата ( ст. 160 УК РФ) </text:p>
          </table:table-cell>
          <table:table-cell table:style-name="Таблица3.A2" office:value-type="string">
            <text:p text:style-name="P51">1</text:p>
          </table:table-cell>
          <table:table-cell table:style-name="Таблица3.D2" office:value-type="string">
            <text:p text:style-name="P51">0</text:p>
          </table:table-cell>
        </table:table-row>
        <table:table-row>
          <table:table-cell table:style-name="Таблица3.A2" office:value-type="string">
            <text:p text:style-name="P50">5. </text:p>
          </table:table-cell>
          <table:table-cell table:style-name="Таблица3.A2" office:value-type="string">
            <text:p text:style-name="P58">Клевета ( ст. 128.1 УК РФ) </text:p>
          </table:table-cell>
          <table:table-cell table:style-name="Таблица3.A2" office:value-type="string">
            <text:p text:style-name="P51">0</text:p>
          </table:table-cell>
          <table:table-cell table:style-name="Таблица3.D2" office:value-type="string">
            <text:p text:style-name="P51">1</text:p>
          </table:table-cell>
        </table:table-row>
        <table:table-row>
          <table:table-cell table:style-name="Таблица3.A2" office:value-type="string">
            <text:p text:style-name="P50">6. </text:p>
          </table:table-cell>
          <table:table-cell table:style-name="Таблица3.A2" office:value-type="string">
            <text:p text:style-name="P60">Действия сексуального характера с лицом, не достигшим 16 — го возраста ( ст. 134 УК РФ) </text:p>
          </table:table-cell>
          <table:table-cell table:style-name="Таблица3.A2" office:value-type="string">
            <text:p text:style-name="P53">0</text:p>
          </table:table-cell>
          <table:table-cell table:style-name="Таблица3.D2" office:value-type="string">
            <text:p text:style-name="P53">1</text:p>
          </table:table-cell>
        </table:table-row>
        <table:table-row>
          <table:table-cell table:style-name="Таблица3.A2" office:value-type="string">
            <text:p text:style-name="P52">7.</text:p>
          </table:table-cell>
          <table:table-cell table:style-name="Таблица3.A2" office:value-type="string">
            <text:p text:style-name="P60">Халатность ( ст. 293 УК РФ) </text:p>
          </table:table-cell>
          <table:table-cell table:style-name="Таблица3.A2" office:value-type="string">
            <text:p text:style-name="P53">0</text:p>
          </table:table-cell>
          <table:table-cell table:style-name="Таблица3.D2" office:value-type="string">
            <text:p text:style-name="P53">1</text:p>
          </table:table-cell>
        </table:table-row>
        <table:table-row>
          <table:table-cell table:style-name="Таблица3.A2" office:value-type="string">
            <text:p text:style-name="P52">8. </text:p>
          </table:table-cell>
          <table:table-cell table:style-name="Таблица3.A2" office:value-type="string">
            <text:p text:style-name="P60">Нарушение неприкосновенности частной жизни ( ст. 137 УК РФ) </text:p>
          </table:table-cell>
          <table:table-cell table:style-name="Таблица3.A2" office:value-type="string">
            <text:p text:style-name="P53">0</text:p>
          </table:table-cell>
          <table:table-cell table:style-name="Таблица3.D2" office:value-type="string">
            <text:p text:style-name="P53">1</text:p>
          </table:table-cell>
        </table:table-row>
        <table:table-row>
          <table:table-cell table:style-name="Таблица3.A2" office:value-type="string">
            <text:p text:style-name="P52">9. </text:p>
          </table:table-cell>
          <table:table-cell table:style-name="Таблица3.A2" office:value-type="string">
            <text:p text:style-name="P60">Злостное уклонение от уплаты средств на содержание детей или нетрудоспособных родителей ( ст. 157 УК РФ) </text:p>
          </table:table-cell>
          <table:table-cell table:style-name="Таблица3.A2" office:value-type="string">
            <text:p text:style-name="P53">23</text:p>
          </table:table-cell>
          <table:table-cell table:style-name="Таблица3.D2" office:value-type="string">
            <text:p text:style-name="P53">43</text:p>
          </table:table-cell>
        </table:table-row>
        <table:table-row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60">ВСЕГО:</text:p>
          </table:table-cell>
          <table:table-cell table:style-name="Таблица3.A2" office:value-type="string">
            <text:p text:style-name="P53">33</text:p>
          </table:table-cell>
          <table:table-cell table:style-name="Таблица3.D2" office:value-type="string">
            <text:p text:style-name="P53">43</text:p>
          </table:table-cell>
        </table:table-row>
      </table:table>
      <text:p text:style-name="P7"/>
      <text:p text:style-name="P7"><text:tab/><text:span text:style-name="T81">По сравнению с аналогичным периодом 2016 года на территории Никольского района наблюдается снижение количества преступлений указанной категории, совершенных родителями с 2 до 3. </text:span></text:p>
      <text:p text:style-name="P8"><text:tab/><text:span text:style-name="T74">Совершены ( кем), исключая ст. 157 УК РФ </text:span></text:p>
      <text:p text:style-name="P6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55">№ <text:span text:style-name="T11">п\п</text:span></text:p>
          </table:table-cell>
          <table:table-cell table:style-name="Таблица4.A1" office:value-type="string">
            <text:p text:style-name="P62">Категории участников преступления </text:p>
          </table:table-cell>
          <table:table-cell table:style-name="Таблица4.A1" office:value-type="string">
            <text:p text:style-name="P55">12 <text:span text:style-name="T11">месяцев 2016 г. </text:span></text:p>
          </table:table-cell>
          <table:table-cell table:style-name="Таблица4.D1" office:value-type="string">
            <text:p text:style-name="P55">12 <text:span text:style-name="T11">месяцев 2017 г. </text:span></text:p>
          </table:table-cell>
        </table:table-row>
        <table:table-row>
          <table:table-cell table:style-name="Таблица4.A2" office:value-type="string">
            <text:p text:style-name="P54">1. </text:p>
          </table:table-cell>
          <table:table-cell table:style-name="Таблица4.A2" office:value-type="string">
            <text:p text:style-name="P61">Родители </text:p>
          </table:table-cell>
          <table:table-cell table:style-name="Таблица4.A2" office:value-type="string">
            <text:p text:style-name="P55">3</text:p>
          </table:table-cell>
          <table:table-cell table:style-name="Таблица4.D2" office:value-type="string">
            <text:p text:style-name="P55">2</text:p>
          </table:table-cell>
        </table:table-row>
        <table:table-row>
          <table:table-cell table:style-name="Таблица4.A2" office:value-type="string">
            <text:p text:style-name="P54">2.</text:p>
          </table:table-cell>
          <table:table-cell table:style-name="Таблица4.A2" office:value-type="string">
            <text:p text:style-name="P61">Сожители </text:p>
          </table:table-cell>
          <table:table-cell table:style-name="Таблица4.A2" office:value-type="string">
            <text:p text:style-name="P55">1</text:p>
          </table:table-cell>
          <table:table-cell table:style-name="Таблица4.D2" office:value-type="string">
            <text:p text:style-name="P55">1</text:p>
          </table:table-cell>
        </table:table-row>
        <table:table-row>
          <table:table-cell table:style-name="Таблица4.A2" office:value-type="string">
            <text:p text:style-name="P54">3.</text:p>
          </table:table-cell>
          <table:table-cell table:style-name="Таблица4.A2" office:value-type="string">
            <text:p text:style-name="P61">Несовершеннолетние</text:p>
          </table:table-cell>
          <table:table-cell table:style-name="Таблица4.A2" office:value-type="string">
            <text:p text:style-name="P55">0</text:p>
          </table:table-cell>
          <table:table-cell table:style-name="Таблица4.D2" office:value-type="string">
            <text:p text:style-name="P55">1</text:p>
          </table:table-cell>
        </table:table-row>
        <table:table-row>
          <table:table-cell table:style-name="Таблица4.A2" office:value-type="string">
            <text:p text:style-name="P54">4.</text:p>
          </table:table-cell>
          <table:table-cell table:style-name="Таблица4.A2" office:value-type="string">
            <text:p text:style-name="P61">В пьяном виде </text:p>
          </table:table-cell>
          <table:table-cell table:style-name="Таблица4.A2" office:value-type="string">
            <text:p text:style-name="P55">6</text:p>
          </table:table-cell>
          <table:table-cell table:style-name="Таблица4.D2" office:value-type="string">
            <text:p text:style-name="P55">4</text:p>
          </table:table-cell>
        </table:table-row>
        <table:table-row>
          <table:table-cell table:style-name="Таблица4.A2" table:number-columns-spanned="2" office:value-type="string">
            <text:p text:style-name="P61">Из них: родителями </text:p>
          </table:table-cell>
          <table:covered-table-cell/>
          <table:table-cell table:style-name="Таблица4.A2" office:value-type="string">
            <text:p text:style-name="P55">3</text:p>
          </table:table-cell>
          <table:table-cell table:style-name="Таблица4.D2" office:value-type="string">
            <text:p text:style-name="P55">2</text:p>
          </table:table-cell>
        </table:table-row>
        <table:table-row>
          <table:table-cell table:style-name="Таблица4.A2" office:value-type="string">
            <text:p text:style-name="P54">5.</text:p>
          </table:table-cell>
          <table:table-cell table:style-name="Таблица4.A2" office:value-type="string">
            <text:p text:style-name="P61">Ранее судимыми </text:p>
          </table:table-cell>
          <table:table-cell table:style-name="Таблица4.A2" office:value-type="string">
            <text:p text:style-name="P55">1</text:p>
          </table:table-cell>
          <table:table-cell table:style-name="Таблица4.D2" office:value-type="string">
            <text:p text:style-name="P55">2</text:p>
          </table:table-cell>
        </table:table-row>
        <table:table-row>
          <table:table-cell table:style-name="Таблица4.A2" office:value-type="string">
            <text:p text:style-name="P54">6. </text:p>
          </table:table-cell>
          <table:table-cell table:style-name="Таблица4.A2" office:value-type="string">
            <text:p text:style-name="P61">Ранее совершавшими </text:p>
          </table:table-cell>
          <table:table-cell table:style-name="Таблица4.A2" office:value-type="string">
            <text:p text:style-name="P55">1</text:p>
          </table:table-cell>
          <table:table-cell table:style-name="Таблица4.D2" office:value-type="string">
            <text:p text:style-name="P55">2</text:p>
          </table:table-cell>
        </table:table-row>
        <table:table-row>
          <table:table-cell table:style-name="Таблица4.A2" office:value-type="string">
            <text:p text:style-name="P54">7. </text:p>
          </table:table-cell>
          <table:table-cell table:style-name="Таблица4.A2" office:value-type="string">
            <text:p text:style-name="P61">Состоящими на учете в ГДН</text:p>
          </table:table-cell>
          <table:table-cell table:style-name="Таблица4.A2" office:value-type="string">
            <text:p text:style-name="P55">1</text:p>
          </table:table-cell>
          <table:table-cell table:style-name="Таблица4.D2" office:value-type="string">
            <text:p text:style-name="P55">1</text:p>
          </table:table-cell>
        </table:table-row>
      </table:table>
      <text:p text:style-name="P64"/>
      <text:p text:style-name="P65"><text:tab/>По степени тяжести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56">№ <text:span text:style-name="T11">п\п </text:span></text:p>
          </table:table-cell>
          <table:table-cell table:style-name="Таблица5.A1" office:value-type="string">
            <text:p text:style-name="P63">Категории преступления </text:p>
          </table:table-cell>
          <table:table-cell table:style-name="Таблица5.A1" office:value-type="string">
            <text:p text:style-name="P55">12 <text:span text:style-name="T11">месяцев 2016 г. </text:span></text:p>
          </table:table-cell>
          <table:table-cell table:style-name="Таблица5.D1" office:value-type="string">
            <text:p text:style-name="P55">12 <text:span text:style-name="T11">месяцев 2017 г. </text:span></text:p>
          </table:table-cell>
        </table:table-row>
        <table:table-row>
          <table:table-cell table:style-name="Таблица5.A2" office:value-type="string">
            <text:p text:style-name="P56">1.</text:p>
          </table:table-cell>
          <table:table-cell table:style-name="Таблица5.A2" office:value-type="string">
            <text:p text:style-name="P57">Небольшой тяжести </text:p>
          </table:table-cell>
          <table:table-cell table:style-name="Таблица5.A2" office:value-type="string">
            <text:p text:style-name="P56">8</text:p>
          </table:table-cell>
          <table:table-cell table:style-name="Таблица5.D2" office:value-type="string">
            <text:p text:style-name="P56">9</text:p>
          </table:table-cell>
        </table:table-row>
        <table:table-row>
          <table:table-cell table:style-name="Таблица5.A2" office:value-type="string">
            <text:p text:style-name="P56">2.</text:p>
          </table:table-cell>
          <table:table-cell table:style-name="Таблица5.A2" office:value-type="string">
            <text:p text:style-name="P57">Средней тяжести </text:p>
          </table:table-cell>
          <table:table-cell table:style-name="Таблица5.A2" office:value-type="string">
            <text:p text:style-name="P56">1</text:p>
          </table:table-cell>
          <table:table-cell table:style-name="Таблица5.D2" office:value-type="string">
            <text:p text:style-name="P56">2</text:p>
          </table:table-cell>
        </table:table-row>
        <table:table-row>
          <table:table-cell table:style-name="Таблица5.A2" office:value-type="string">
            <text:p text:style-name="P56">3. </text:p>
          </table:table-cell>
          <table:table-cell table:style-name="Таблица5.A2" office:value-type="string">
            <text:p text:style-name="P57">Тяжкие и особо тяжкие </text:p>
          </table:table-cell>
          <table:table-cell table:style-name="Таблица5.A2" office:value-type="string">
            <text:p text:style-name="P56">0</text:p>
          </table:table-cell>
          <table:table-cell table:style-name="Таблица5.D2" office:value-type="string">
            <text:p text:style-name="P56">0</text:p>
          </table:table-cell>
        </table:table-row>
      </table:table>
      <text:p text:style-name="P65"/>
      <text:p text:style-name="P7"><text:tab/>Основными причинами совершения преступлений в отношении несовершеннолетних <text:soft-page-break/>взрослыми лицами являются: состояние алкогольного опьянения, криминальное прошлое. </text:p>
      <text:p text:style-name="P7"><text:tab/><text:span text:style-name="T52">За 2017 год взрослых лиц , вовлекших несовершеннолетних в совершение преступлений не выявлено. Уголовных дел , предусмотренных ст. 150 УК РФ не возбуждалось. </text:span></text:p>
      <text:p text:style-name="P14"><text:span text:style-name="T9"><text:tab/></text:span><text:span text:style-name="T10">Несовершеннолетних , на учете в уголовно — исполнительной инспекции не со стоит. </text:span><text:span text:style-name="T53"><text:s/></text:span></text:p>
      <text:p text:style-name="P13"><text:span text:style-name="T27"><text:s text:c="3"/><text:tab/> <text:s text:c="3"/></text:span><text:span text:style-name="T20">БУ СО ВО </text:span><text:span text:style-name="T27">«</text:span><text:span text:style-name="T20">КЦСОН Никольского района</text:span><text:span text:style-name="T27">» <text:s/></text:span><text:span text:style-name="T20">в работе по вопросам профилактики правонарушений, выявлению семей и детей, <text:s/>находящихся в социально-опасном положении взаимодействует с субъектами профилактики безнадзорности и правонарушений несовершеннолетних. </text:span></text:p>
      <text:p text:style-name="P13"><text:span text:style-name="T27"><text:tab/> </text:span><text:span text:style-name="T20">На основании постановлений комиссии по делам <text:s/>несовершеннолетних и защите их прав отделение по работе с семьей и детьми БУ СО ВО </text:span><text:span text:style-name="T27">«</text:span><text:span text:style-name="T20">КЦСОН Никольского района</text:span><text:span text:style-name="T27">» </text:span><text:span text:style-name="T20">разрабатывает комплексный план индивидуально -профилактической работы с семьей на основе <text:s/>межведомственного взаимодействия, составляет акты материально -бытового обследования.</text:span></text:p>
      <text:p text:style-name="P32"><text:span text:style-name="T27"><text:s/></text:span><text:span text:style-name="T20">По профилактике преступлений в отношении несовершеннолетних в 2017 году было проведено 47 межведомственных рейдов по месту жительства неблагополучных семей; по проверке мест сбора несовершеннолетних, по месту жительства, работы, учебы подростков, состоящих на учете в ГДН ОВД по Никольскому району, КДН и ЗП; <text:s/>31 выезд специалистами отделения по работе с семьей и детьми и 5 выездов </text:span><text:span text:style-name="T27">«</text:span><text:span text:style-name="T20">мобильных бригад</text:span><text:span text:style-name="T27">» </text:span><text:span text:style-name="T20">БУ СО ВО </text:span><text:span text:style-name="T27">«</text:span><text:span text:style-name="T20">КЦСОН Никольского района</text:span><text:span text:style-name="T27">».</text:span></text:p>
      <text:p text:style-name="P33">С <text:s/>целью привлечения внимания общественности к проблемам семей с детьми, находящимися в трудной жизненной ситуации были проведены благотворительные акции <text:s/>на общую сумму 169 702 рубля (сто шестьдесят девять тысяч семьсот два <text:s/>рубля). Оказана адресная помощь <text:s text:c="2"/>279 семьям.</text:p>
      <text:p text:style-name="P32"><text:span text:style-name="T28"><text:s/></text:span><text:span text:style-name="T21"><text:s/>В течение 2017года <text:s/>поставлено на межведомственный учёт 11 семей, в них 19 детей. Снято с межведомственного учёта 22 семьи (46 детей): 16 семей в связи с улучшением обстановки и <text:s/>6 семей в связи с лишением родительских прав. </text:span></text:p>
      <text:p text:style-name="P32"><text:span text:style-name="T21">На данный момент на межведомственном учете состоит 29 семей, в них проживает 64 ребёнка. С данными семьями проводится индивидуально-профилактическая работа в соответствии с утверждённым планом для выхода семьи <text:s/>из создавшейся трудной жизненной ситуации. <text:s/>В рамках социального сопровождения специалисты отделения используют элементы эффективных технологий социальной работы: </text:span><text:span text:style-name="T28">«</text:span><text:span text:style-name="T21">Техники и методики семейного консультирования</text:span><text:span text:style-name="T28">», «</text:span><text:span text:style-name="T21">Интенсивная семейная терапия на дому</text:span><text:span text:style-name="T28">», «</text:span><text:span text:style-name="T21">Работа со случаем</text:span><text:span text:style-name="T28">». </text:span><text:span text:style-name="T21">Основными <text:s/>причинами <text:s/>неблагополучия семей является нетрудоустроенность одного или обоих родителей и алкогольная зависимость. В результате проводимой <text:s/>профилактической <text:s/>работы с алкозависимыми <text:s/>родителями и их ближайшим окружением за 2017 год прошли лечение <text:s/>методом кодирования - 13 человек. Оказано содействие в трудоустройстве 8 человекам. <text:s/>Оказана <text:s/>государственная социальная помощь <text:s/>в денежном выражении 51 семье, в натуральном выражении - 8 семей (наборы продуктов питания), выдачей гуманитарной одежды и обуви, постельных принадлежностей - 17 семьям </text:span></text:p>
      <text:p text:style-name="P32"><text:span text:style-name="T28"><text:s text:c="3"/></text:span><text:span text:style-name="T21">С целью <text:s/>профилактики безнадзорности и правонарушений несовершеннолетних и организации занятости детей во внеурочное время была организована работа групп дневного пребывания. Группу посещали дети, из семей, находящихся в социально опасном положении, стоящие на профилактическом учете в полиции, дети из замещающих семей. Всего 39 детей. <text:s text:c="2"/>Продолжает работу волонтёрский отряд </text:span><text:span text:style-name="T28">«</text:span><text:span text:style-name="T21">По зову сердца</text:span><text:span text:style-name="T28">», </text:span><text:span text:style-name="T21">в его состав входит 15 несовершеннолетних, в возрасте от 13 до 18 лет. </text:span></text:p>
      <text:p text:style-name="P33">В каникулярное время на базе отделения по работе с семьей и детьми проводятся оздоровительные лагеря. В 2017 году прошли оздоровление 120 человек. Было организовано три оздоровительных смены. Для каждой смены составляется программа, с целью создания благоприятных условий использования каникулярного времени в интересах развития и реализации каждым воспитанником своих <text:s/>потенциальных возможностей. Всего в период летней оздоровительной компании в оздоровительных лагерях дневного пребывания и <text:soft-page-break/>загородных лагерях прошли оздоровление -32 человека, из семей находящихся в социально-опасном положении.</text:p>
      <text:p text:style-name="P35"><text:span text:style-name="T23"><text:tab/></text:span><text:span text:style-name="T22">Пр</text:span><text:span text:style-name="T21">оводились мероприятия, направленные на профилактику употребления психоактивных веществ: создание и распространение информационного материала в виде буклетов и памяток с привлечением волонтёров-180 буклетов и памяток. В рамках ежегодной акции </text:span><text:span text:style-name="T28">«</text:span><text:span text:style-name="T21">Вологодчина против домашнего насилия</text:span><text:span text:style-name="T28">» </text:span><text:span text:style-name="T21">создавались и распространялись буклеты, памятки, плакаты-225 штук, проводились профилактические беседы в школах города и района, беседы в семьях. В период проведения акции </text:span><text:span text:style-name="T28">«</text:span><text:span text:style-name="T21">Стоп ВИЧ/СПИД!</text:span><text:span text:style-name="T28">» </text:span><text:span text:style-name="T21">распространены буклеты, памятки, брошюры-120 штук.</text:span></text:p>
      <text:p text:style-name="P32"><text:span text:style-name="T21">В рамках </text:span><text:span text:style-name="T28">«</text:span><text:span text:style-name="T21">Приемной для молодежи</text:span><text:span text:style-name="T28">» </text:span><text:span text:style-name="T21">проведена диагностика по ранней профориентации для обучающихся образовательных учреждений с использованием автоматизированной программы </text:span><text:span text:style-name="T28">«</text:span><text:span text:style-name="T21">Ориентир</text:span><text:span text:style-name="T28">» - 39 </text:span><text:span text:style-name="T21">человек, проведены тренинги на стрессоустойчивость в период сдачи экзаменов - 48 человек, тренинги по обучению навыкам конструктивного общения – 116 человек.</text:span></text:p>
      <text:p text:style-name="P43"><text:span text:style-name="T54"><text:tab/></text:span><text:span text:style-name="T29">Управление образования, образовательные организации </text:span><text:span text:style-name="T30">совместно с другими субъектами системы профилактики </text:span><text:span text:style-name="T31">безнадзорности и правонарушений несовершеннолетних (КДН и ЗП, ГДН) осуществляют комплекс организационных и практических мер, направленных на реализацию Федерального закона от 24 июня 1999 года № 120-ФЗ «Об основах системы профилактики безнадзорности и правонарушений несовершеннолетних».</text:span></text:p>
      <text:p text:style-name="P46"><text:span text:style-name="T32"><text:tab/>Управление образования Никольского муниципального района контролирует </text:span><text:span text:style-name="T33">соблюдение законодательства Российской Федерации и законодательства Вологодской </text:span><text:span text:style-name="T34">области в сфере образования несовершеннолетних.</text:span></text:p>
      <text:p text:style-name="P46"><text:span text:style-name="T55"><text:tab/>В</text:span><text:span text:style-name="T58"> практик</text:span><text:span text:style-name="T55">е</text:span><text:span text:style-name="T58"> работы образовательных </text:span><text:span text:style-name="T55">организаций используются</text:span><text:span text:style-name="T58"> программы и методики, направленные на форм</text:span><text:span text:style-name="T55">и</text:span><text:span text:style-name="T58">рование законопослушного поведения несовершеннолетних.</text:span></text:p>
      <text:p text:style-name="P44"><text:tab/>1-7 классы всех школ района и 8 классы МБОУ «СОШ № 1 г. Никольска» работают по новым федеральным государственным образовательным стандартам начального общего и основного общего образования. Для данных классов разработаны образовательные программы, в которых реализуется направление – «здоровьесберегающие технологии» через уроки, внеклассную деятельность (кружки), работу с родителями. 89,4% обучающихся вовлечены в систему дополнительного образования,48 человек охвачено доп. программами из состоящих на внутришкольном учете.</text:p>
      <text:p text:style-name="P46"><text:span text:style-name="T56"><text:tab/>В мае и ноябре 2017 года на базе района <text:s/>работала выездная психолого-медико-педагогическая комиссия г. Великий Устюг. На данной комиссии </text:span><text:span text:style-name="T55">о</text:span><text:span text:style-name="T58">казывается социально-психологическая и </text:span><text:span text:style-name="T56"><text:s/></text:span><text:span text:style-name="T58">педагогическая помощь несовершеннолетним, имеющим отклонения в развитии или поведении, либо проблемы в обучении.</text:span><text:span text:style-name="T55"> В территориальную психолого-медико-педагогическую комиссию направляются отчёты по </text:span><text:span text:style-name="T35">мониторингу выполнения рекомендаций, которые даются обучающимся и их родителям.</text:span></text:p>
      <text:p text:style-name="P46"><text:span text:style-name="T34"><text:tab/>В каждой образовательной организации выявляются обучающиеся, находящиеся в социально-опасном положении, обучающиеся «группы риска». </text:span><text:span text:style-name="T55">С данной категорией лиц в каждой образовательной организации ведётся работа по профилактике правонарушений через индивидуальные беседы, беседы с родителями, классные часы; беседы с приглашением сотрудников ОМВД России </text:span><text:span text:style-name="T59">по Никольскому району</text:span><text:span text:style-name="T55">, нарколога, КДН и ЗП; составлены планы по профилактике правонарушений. </text:span><text:span text:style-name="T58">Управлением образования проводится профилактическая работа с несовершеннолетними, имеющими отклонения в развитии, поведении и обучении. <text:s/></text:span><text:span text:style-name="T55">В</text:span><text:span text:style-name="T58">едется учет несовершеннолетних, не посещающих и систематически пропускающих учебные занятия по неуважительной причине.</text:span></text:p>
      <text:p text:style-name="P46"><text:span text:style-name="T55"><text:tab/></text:span><text:span text:style-name="T56">В целях предупреждения жестокого обращения с детьми, защиты их прав и законных интересов </text:span><text:span text:style-name="T36">в общеобразовательных организациях Никольского муниципального района в 2017 году проведены родительские собрания ,на которых было уделено внимание вопросам профилактики преступлений сексуального характера в отношении несовершеннолетних, о формах и видах помощи детям и их родителям (законным представителям)и др.<text:tab/> </text:span><text:soft-page-break/><text:span text:style-name="T36">Разработан план о совместном взаимодействии между Управлением образования и ОМВД России </text:span><text:span text:style-name="T38">по Никольскому району </text:span><text:span text:style-name="T36">по предупреждению правонарушений и преступлений среди обучающихся общеобразовательных организаций.</text:span></text:p>
      <text:p text:style-name="P44">На конец 2017 года на внутришкольном учете состоит 63человека.</text:p>
      <text:p text:style-name="P46"><text:span text:style-name="T55"><text:tab/><text:tab/></text:span><text:span text:style-name="T56">«Трудные подростки» вовлечены во внеурочную работу: кружки, спортивные секции, массовые мероприятия.</text:span></text:p>
      <text:p text:style-name="P34">В 6 ОУ созданы и работают Советы профилактики.</text:p>
      <text:p text:style-name="P44"><text:tab/>В летний период 2017 года на базе <text:s/>образовательных организаций, организаций дополнительного образования детей <text:s/>проходила летняя оздоровительная компания: оздоровительные лагеря с дневным пребыванием детей, (12 ОУ,2ДОУ, 2 учреждения дополнительного образования-637человек) трудовые бригады.(6ОУ-37человек),ЛТО-20 детей, экспедиция «Югра»-20 человек; в осенние каникулы работали 2 лагеря с дневным пребыванием-40 человек. В каждом лагере использовалась программа, направленная не только на оздоровление детей, но и на развитие нравственно-правового, патриотического воспитания. Приоритетное внимание уделялось вопросам пожарной безопасности и профилактике дорожно-транспортного травматизма. Всего организованными формами отдыха в 2017 году охвачено 1168 человек.</text:p>
      <text:p text:style-name="P10"><text:span text:style-name="T68"><text:tab/></text:span><text:span text:style-name="T63">В целях предупреждения безнадзорности, беспризорности и правонарушений несовершеннолетних, согласно п.2 ст.16 ФЗ №120, органами опеки и попечительства производится работа по выявлению несовершеннолетних находящихся в социально-опасном положении и находящихся в семьях в которых родители своими действиями и бездействием создают условия, представляющие угрозу жизни и здоровью детей либо препятствующие их нормальному развитию и воспитанию. При выявлении данных семей органы опеки и попечительства сообщают информацию во все субъекты профилактики, организуется совместный выезд в семью для обследования жилищно-бытовых условий. Далее органами опеки и попечительства ведется работа по дальнейшему устройству детей в учреждение, либо передаче в семью. В учреждения за отчетный период направлено 18 детей. За 2017 год в детское отделение БУЗ ВО </text:span><text:span text:style-name="T68">«</text:span><text:span text:style-name="T63">Никольская ЦРБ</text:span><text:span text:style-name="T68">» </text:span><text:span text:style-name="T63">было помещено 34 ребенка.</text:span></text:p>
      <text:p text:style-name="P10"><text:span text:style-name="T69"><text:tab/> </text:span><text:span text:style-name="T64">Органами опеки и попечительства направлены 2 ходатайства в КДН и ЗП о принятии мер воздействия к родителям за злоупотребление спиртными напитками, ненадлежащее воспитание и содержание своих несовершеннолетних детей.</text:span><text:span text:style-name="T69"> </text:span><text:span text:style-name="T64"><text:s/></text:span></text:p>
      <text:p text:style-name="P10"><text:span text:style-name="T69"><text:tab/></text:span><text:span text:style-name="T64">Также за 2017 год специалисты органов опеки и попечительства приняли участие в 33 судах по защите прав и интересов 46 несовершеннолетних. Лишены родительских прав 15 родителя в отношении 22 детей. 7 детей отобраны в соответствии со ст.77 СК РФ.</text:span></text:p>
      <text:p text:style-name="P10"><text:span text:style-name="T69"><text:tab/></text:span><text:span text:style-name="T64">Органами опеки и попечительства осуществляются меры по защите личных и имущественных прав и интересов несовершеннолетних, нуждающихся в помощи государства. За 2017 года подготовлено и выдано 189 разрешений на сделки с имуществом, из них 27 разрешения на совершение сделок купли-продажи жилых помещений и земельных участков в том числе на отчуждение и (или) передачу под залог жилого помещения, приобретаемого за счет материнского капитала.</text:span></text:p>
      <text:p text:style-name="P11"><text:span text:style-name="T69"><text:tab/> </text:span><text:span text:style-name="T64">В тесном контакте ведется работа по профилактике социального сиротства со специалистами КЦСОН, КДН и ЗП, сотрудниками ГДН ОМВД России </text:span><text:span text:style-name="T65">по Никольскому району. </text:span><text:span text:style-name="T69"><text:s/></text:span></text:p>
      <text:p text:style-name="P11"><text:span text:style-name="T69"><text:tab/> </text:span><text:span text:style-name="T64">За 2017 год было выявлено и поставлено на учет 18 детей из 12 семей в которых родители своими действиями и бездействием создают условия, представляющие угрозу жизни и здоровью детей либо препятствующие их нормальному развитию и воспитанию. 7 </text:span><text:span text:style-name="T66">детей </text:span><text:span text:style-name="T64">снят</text:span><text:span text:style-name="T66">о</text:span><text:span text:style-name="T64"> с учета в связи с устройством в учреждение. 2 детей сняты с учета в связи с улучшением обстановки в семье. 1 ребенок был выявлен беспризорным и помещен </text:span><text:span text:style-name="T65">в БУ СО ВО « Социально -реабилитационный центр для несовершеннолетних <text:s/>« Феникс» г. Вологды. </text:span><text:span text:style-name="T64">.</text:span></text:p>
      <text:p text:style-name="P11"><text:span text:style-name="T69"><text:tab/> </text:span><text:span text:style-name="T64">На 01.01.2018 год на учете в органах опеки и попечительства </text:span><text:span text:style-name="T65">Н</text:span><text:span text:style-name="T64">икольского муниципального района состоит:</text:span></text:p>
      <text:p text:style-name="P10"><text:span text:style-name="T69"><text:tab/>-131 </text:span><text:span text:style-name="T64">ребен</text:span><text:span text:style-name="T67">ок</text:span><text:span text:style-name="T64">, из них 4 под предварительной опекой. </text:span></text:p>
      <text:p text:style-name="P10"><text:soft-page-break/><text:span text:style-name="T69"><text:tab/>-123 </text:span><text:span text:style-name="T70">ребенка</text:span><text:span text:style-name="T64"> проживают в 80 приемных семьях</text:span></text:p>
      <text:p text:style-name="P10"><text:span text:style-name="T69"><text:tab/>-8 </text:span><text:span text:style-name="T64">детей находятся под опекой в 6 семьях опекунов</text:span></text:p>
      <text:p text:style-name="P10"><text:span text:style-name="T69"><text:tab/>-8 </text:span><text:span text:style-name="T64">усыновленных (удочеренных) детей проживают в 7 семья</text:span><text:span text:style-name="T66">х. </text:span></text:p>
      <text:p text:style-name="P10"><text:span text:style-name="T57"><text:tab/></text:span><text:span text:style-name="T60">М</text:span><text:span text:style-name="T61">униципальн</text:span><text:span text:style-name="T62">ым</text:span><text:span text:style-name="T61"> бюджетн</text:span><text:span text:style-name="T62">ым</text:span><text:span text:style-name="T61"> учреждение</text:span><text:span text:style-name="T62">м</text:span><text:span text:style-name="T61"> Никольского муниципального района </text:span><text:span text:style-name="T57">«</text:span><text:span text:style-name="T61">Районный молодежный центр </text:span><text:span text:style-name="T57">«</text:span><text:span text:style-name="T61">Поколение</text:span><text:span text:style-name="T57">» </text:span><text:span text:style-name="T60">н</text:span><text:span text:style-name="T61">а основании ст. 17 Федерального закона от 24.06.1999 № 120 - ФЗ </text:span><text:span text:style-name="T57">«</text:span><text:span text:style-name="T61">Об основах системы профилактики безнадзорности и правонарушений несовершеннолетних</text:span><text:span text:style-name="T57">» <text:s/></text:span><text:span text:style-name="T61">за 2017 год организована и проведена работа по следующим направлениям:</text:span></text:p>
      <text:p text:style-name="P10"><text:span text:style-name="T57">- </text:span><text:span text:style-name="T61">организация временного трудоустройства несовершеннолетних в период каникул и в свободное от учебы время. Организована работа трудовых бригад, трудоустроено 88 подростков в возрасте от 14 до 18 лет (1 смена 17.04.2017-28.04.2017 (14 человек), 2 смена 15.05.2017 - 26.05.2017 (13 человек), 3 смена 05.06.2017 - 19.06.2017 (11 человек), 4 смена 19.06.2017 — 30.06.2017 (14 человек), 5 смена 17.07.2017 - 28.07.2017 (18 человек), 6 смена 07.08.2017 — 18.08.2017 (18 человек). Из них состоящих на различных видах учета 13 человек. </text:span></text:p>
      <text:p text:style-name="P10"><text:span text:style-name="T57">- </text:span><text:span text:style-name="T61">проведение районных тематических агитационно-пропагандистских культурно-массовых, физкультурно-спортивных мероприятий с несовершеннолетними и молодежью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Название мероприятия</text:p>
            <text:p text:style-name="P18"/>
          </table:table-cell>
          <table:table-cell table:style-name="Таблица1.A1" office:value-type="string">
            <text:p text:style-name="P28">Дата проведения</text:p>
          </table:table-cell>
          <table:table-cell table:style-name="Таблица1.C1" office:value-type="string">
            <text:p text:style-name="P28">Количество участников (человек)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7"><text:s/></text:span><text:span text:style-name="T61">Классный час </text:span><text:span text:style-name="T57">« </text:span><text:span text:style-name="T61">Моя страна, я у тебя в запасе</text:span><text:span text:style-name="T57">», </text:span><text:span text:style-name="T61">посвященный Дню памяти о россиянах, исполнивших служебный долг за пределами Отечества</text:span></text:p>
          </table:table-cell>
          <table:table-cell table:style-name="Таблица1.A1" office:value-type="string">
            <text:p text:style-name="P15">15.02.2017</text:p>
          </table:table-cell>
          <table:table-cell table:style-name="Таблица1.C1" office:value-type="string">
            <text:p text:style-name="P15">45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1">Интерактивный конкурс </text:span><text:span text:style-name="T57">«</text:span><text:span text:style-name="T61">Сталинградская битва</text:span><text:span text:style-name="T57">»</text:span></text:p>
          </table:table-cell>
          <table:table-cell table:style-name="Таблица1.A1" office:value-type="string">
            <text:p text:style-name="P15">02.02.2017</text:p>
          </table:table-cell>
          <table:table-cell table:style-name="Таблица1.C1" office:value-type="string">
            <text:p text:style-name="P15">3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1">Конкурс </text:span><text:span text:style-name="T57">«</text:span><text:span text:style-name="T61">Клинков победный звон</text:span><text:span text:style-name="T57">»</text:span></text:p>
          </table:table-cell>
          <table:table-cell table:style-name="Таблица1.A1" office:value-type="string">
            <text:p text:style-name="P15">03.03.2017</text:p>
          </table:table-cell>
          <table:table-cell table:style-name="Таблица1.C1" office:value-type="string">
            <text:p text:style-name="P15">25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1">Интеллектуальная игра <text:s/></text:span><text:span text:style-name="T57">«</text:span><text:span text:style-name="T61">Ближе к звездам</text:span><text:span text:style-name="T57">»</text:span></text:p>
          </table:table-cell>
          <table:table-cell table:style-name="Таблица1.A1" office:value-type="string">
            <text:p text:style-name="P15">12.04.2017</text:p>
          </table:table-cell>
          <table:table-cell table:style-name="Таблица1.C1" office:value-type="string">
            <text:p text:style-name="P15">21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1">Районный конкурс </text:span><text:span text:style-name="T57">«</text:span><text:span text:style-name="T61">Трагедия Чернобыля</text:span><text:span text:style-name="T57">»</text:span></text:p>
          </table:table-cell>
          <table:table-cell table:style-name="Таблица1.A1" office:value-type="string">
            <text:p text:style-name="P15">26.04.2017</text:p>
          </table:table-cell>
          <table:table-cell table:style-name="Таблица1.C1" office:value-type="string">
            <text:p text:style-name="P15">15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1">Районная оборонно-спортивная детско-юношеская игра </text:span><text:span text:style-name="T57">«</text:span><text:span text:style-name="T61">Зарница</text:span><text:span text:style-name="T57">»</text:span></text:p>
          </table:table-cell>
          <table:table-cell table:style-name="Таблица1.A1" office:value-type="string">
            <text:p text:style-name="P15">03.05.2017</text:p>
          </table:table-cell>
          <table:table-cell table:style-name="Таблица1.C1" office:value-type="string">
            <text:p text:style-name="P15">72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7"><text:s/></text:span><text:span text:style-name="T61">Военно-патриотические мероприятия в рамках военно-патриотических сборов обучающихся</text:span></text:p>
          </table:table-cell>
          <table:table-cell table:style-name="Таблица1.A1" office:value-type="string">
            <text:p text:style-name="P15">31.05.2017</text:p>
          </table:table-cell>
          <table:table-cell table:style-name="Таблица1.C1" office:value-type="string">
            <text:p text:style-name="P15">31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1">Военно-патриотические сборы для несовершеннолетних с девиантным поведением </text:span><text:span text:style-name="T57">«</text:span><text:span text:style-name="T61">Неделя в Армии</text:span><text:span text:style-name="T57">»</text:span></text:p>
          </table:table-cell>
          <table:table-cell table:style-name="Таблица1.A1" office:value-type="string">
            <text:p text:style-name="P15">10.07-14.07.2017</text:p>
          </table:table-cell>
          <table:table-cell table:style-name="Таблица1.C1" office:value-type="string">
            <text:p text:style-name="P15">18</text:p>
          </table:table-cell>
        </table:table-row>
        <table:table-row table:style-name="Таблица1.1">
          <table:table-cell table:style-name="Таблица1.A1" office:value-type="string">
            <text:p text:style-name="P29">Районный конкурс, посвященный Дню образования Вологодской области</text:p>
          </table:table-cell>
          <table:table-cell table:style-name="Таблица1.A1" office:value-type="string">
            <text:p text:style-name="P15">22.09.2017</text:p>
          </table:table-cell>
          <table:table-cell table:style-name="Таблица1.C1" office:value-type="string">
            <text:p text:style-name="P15">24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1">Районный конкурс </text:span><text:span text:style-name="T57">«</text:span><text:span text:style-name="T61">Призывник года</text:span><text:span text:style-name="T57">»</text:span></text:p>
          </table:table-cell>
          <table:table-cell table:style-name="Таблица1.A1" office:value-type="string">
            <text:p text:style-name="P15">13.10.2017</text:p>
          </table:table-cell>
          <table:table-cell table:style-name="Таблица1.C1" office:value-type="string">
            <text:p text:style-name="P15">20</text:p>
          </table:table-cell>
        </table:table-row>
        <table:table-row table:style-name="Таблица1.1">
          <table:table-cell table:style-name="Таблица1.A1" office:value-type="string">
            <text:p text:style-name="P29">Классный час, посвященный 100-летию революции 1917 года</text:p>
          </table:table-cell>
          <table:table-cell table:style-name="Таблица1.A1" office:value-type="string">
            <text:p text:style-name="P15">07.11.2017</text:p>
          </table:table-cell>
          <table:table-cell table:style-name="Таблица1.C1" office:value-type="string">
            <text:p text:style-name="P15">25</text:p>
          </table:table-cell>
        </table:table-row>
        <table:table-row table:style-name="Таблица1.1">
          <table:table-cell table:style-name="Таблица1.A1" office:value-type="string">
            <text:p text:style-name="P29">Конкурсная программа, посвященная Дню Героев Отечества</text:p>
          </table:table-cell>
          <table:table-cell table:style-name="Таблица1.A1" office:value-type="string">
            <text:p text:style-name="P15">08.12.2017</text:p>
          </table:table-cell>
          <table:table-cell table:style-name="Таблица1.C1" office:value-type="string">
            <text:p text:style-name="P15">48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1">Добровольческая акция </text:span><text:span text:style-name="T57">«</text:span><text:span text:style-name="T61">Весенняя неделя добра</text:span><text:span text:style-name="T57">»</text:span></text:p>
          </table:table-cell>
          <table:table-cell table:style-name="Таблица1.A1" office:value-type="string">
            <text:p text:style-name="P15">22.04-29.04.2017</text:p>
          </table:table-cell>
          <table:table-cell table:style-name="Таблица1.C1" office:value-type="string">
            <text:p text:style-name="P15">2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1">Добровольческая акция </text:span><text:span text:style-name="T57">«</text:span><text:span text:style-name="T61">Освободим Россию от табачного дыма</text:span><text:span text:style-name="T57">»</text:span></text:p>
          </table:table-cell>
          <table:table-cell table:style-name="Таблица1.A1" office:value-type="string">
            <text:p text:style-name="P15">30.05.2017</text:p>
          </table:table-cell>
          <table:table-cell table:style-name="Таблица1.C1" office:value-type="string">
            <text:p text:style-name="P15">17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1">Добровольческая акция </text:span><text:span text:style-name="T57">«</text:span><text:span text:style-name="T61">Стоп ВИЧ</text:span><text:span text:style-name="T57">»</text:span></text:p>
          </table:table-cell>
          <table:table-cell table:style-name="Таблица1.A1" office:value-type="string">
            <text:p text:style-name="P15">15.05-21.05.2017</text:p>
          </table:table-cell>
          <table:table-cell table:style-name="Таблица1.C1" office:value-type="string">
            <text:p text:style-name="P15">19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4">Экологические акции </text:span><text:span text:style-name="T37">«#</text:span><text:span text:style-name="T24">ЭКОуборки</text:span><text:span text:style-name="T37">»</text:span></text:p>
          </table:table-cell>
          <table:table-cell table:style-name="Таблица1.A1" office:value-type="string">
            <text:p text:style-name="P19">16.09-30.09.2017</text:p>
          </table:table-cell>
          <table:table-cell table:style-name="Таблица1.C1" office:value-type="string">
            <text:p text:style-name="P19">15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4">Районная добровольческая акция </text:span><text:span text:style-name="T37">«</text:span><text:span text:style-name="T24">Будем жить без наркотиков</text:span><text:span text:style-name="T37">»</text:span></text:p>
          </table:table-cell>
          <table:table-cell table:style-name="Таблица1.A1" office:value-type="string">
            <text:p text:style-name="P19">29.09.2017</text:p>
          </table:table-cell>
          <table:table-cell table:style-name="Таблица1.C1" office:value-type="string">
            <text:p text:style-name="P19">2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<text:span text:style-name="T24">Организация и проведение тренингов </text:span><text:span text:style-name="T37">«</text:span><text:span text:style-name="T24">Я могу быть добровольцем</text:span><text:span text:style-name="T37">», «</text:span><text:span text:style-name="T24">Мое будущее</text:span><text:span text:style-name="T37">», «</text:span><text:span text:style-name="T24">Как стать волонтером</text:span><text:span text:style-name="T37">»</text:span></text:p>
          </table:table-cell>
          <table:table-cell table:style-name="Таблица1.A1" office:value-type="string">
            <text:p text:style-name="P19">27.10.2017</text:p>
          </table:table-cell>
          <table:table-cell table:style-name="Таблица1.C1" office:value-type="string">
            <text:p text:style-name="P19">26</text:p>
          </table:table-cell>
        </table:table-row>
        <table:table-row table:style-name="Таблица1.1">
          <table:table-cell table:style-name="Таблица1.A1" office:value-type="string">
            <text:p text:style-name="P22">Слет волонтеров Никольского района</text:p>
          </table:table-cell>
          <table:table-cell table:style-name="Таблица1.A1" office:value-type="string">
            <text:p text:style-name="P19">03.12.2017</text:p>
          </table:table-cell>
          <table:table-cell table:style-name="Таблица1.C1" office:value-type="string">
            <text:p text:style-name="P19">24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4">Мероприятие </text:span><text:span text:style-name="T37">«</text:span><text:span text:style-name="T24">Полицейский Дед Мороз</text:span><text:span text:style-name="T37">»</text:span></text:p>
          </table:table-cell>
          <table:table-cell table:style-name="Таблица1.A1" office:value-type="string">
            <text:p text:style-name="P19">03.01.2017</text:p>
          </table:table-cell>
          <table:table-cell table:style-name="Таблица1.C1" office:value-type="string">
            <text:p text:style-name="P19">20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4">Мероприятие </text:span><text:span text:style-name="T37">«</text:span><text:span text:style-name="T24">Снежные забавы</text:span><text:span text:style-name="T37">»</text:span></text:p>
          </table:table-cell>
          <table:table-cell table:style-name="Таблица1.A1" office:value-type="string">
            <text:p text:style-name="P19">15.01.2017</text:p>
          </table:table-cell>
          <table:table-cell table:style-name="Таблица1.C1" office:value-type="string">
            <text:p text:style-name="P19">35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4">Конкурс </text:span><text:span text:style-name="T37">«</text:span><text:span text:style-name="T24">Правовая академия</text:span><text:span text:style-name="T37">»</text:span></text:p>
          </table:table-cell>
          <table:table-cell table:style-name="Таблица1.A1" office:value-type="string">
            <text:p text:style-name="P19">17.03.2017</text:p>
          </table:table-cell>
          <table:table-cell table:style-name="Таблица1.C1" office:value-type="string">
            <text:p text:style-name="P19">24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4">Конкурс </text:span><text:span text:style-name="T37">«</text:span><text:span text:style-name="T24">Лидер 21 века</text:span><text:span text:style-name="T37">»</text:span></text:p>
          </table:table-cell>
          <table:table-cell table:style-name="Таблица1.A1" office:value-type="string">
            <text:p text:style-name="P19">14.04.2017</text:p>
          </table:table-cell>
          <table:table-cell table:style-name="Таблица1.C1" office:value-type="string">
            <text:p text:style-name="P19">14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4">Интернет-акция </text:span><text:span text:style-name="T37">«</text:span><text:span text:style-name="T24">Мы разные. Но мы вместе. Против террора</text:span><text:span text:style-name="T37">»</text:span></text:p>
          </table:table-cell>
          <table:table-cell table:style-name="Таблица1.A1" office:value-type="string">
            <text:p text:style-name="P19">03.09.2017</text:p>
          </table:table-cell>
          <table:table-cell table:style-name="Таблица1.C1" office:value-type="string">
            <text:p text:style-name="P19">31</text:p>
          </table:table-cell>
        </table:table-row>
        <table:table-row table:style-name="Таблица1.1">
          <table:table-cell table:style-name="Таблица1.A1" office:value-type="string">
            <text:p text:style-name="P22">Единый день выборов школьного ученического самоуправления в общеобразовательных организациях</text:p>
          </table:table-cell>
          <table:table-cell table:style-name="Таблица1.A1" office:value-type="string">
            <text:p text:style-name="P19">06.10.2017</text:p>
          </table:table-cell>
          <table:table-cell table:style-name="Таблица1.C1" office:value-type="string">
            <text:p text:style-name="P19">18</text:p>
          </table:table-cell>
        </table:table-row>
      </table:table>
      <text:p text:style-name="P19"/>
      <text:p text:style-name="P10"><text:span text:style-name="T37">- </text:span><text:span text:style-name="T24">в рамках поддержки деятельности историко-культурных, военно-патриотических объединений и клубов для детей и молодежи приобретена военная форма и берцы; </text:span></text:p>
      <text:p text:style-name="P10"><text:span text:style-name="T37">- </text:span><text:span text:style-name="T24">для несовершеннолетних организовано участие в следующих областных мероприятиях: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Наименование мероприятия</text:p>
            <text:p text:style-name="P21"/>
          </table:table-cell>
          <table:table-cell table:style-name="Таблица2.A1" office:value-type="string">
            <text:p text:style-name="P23">Дата проведения</text:p>
          </table:table-cell>
          <table:table-cell table:style-name="Таблица2.C1" office:value-type="string">
            <text:p text:style-name="P23">Количество участников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областном конкурсе </text:span><text:span text:style-name="T37">«</text:span><text:span text:style-name="T24">Клинков победный звон</text:span><text:span text:style-name="T37">»</text:span></text:p>
          </table:table-cell>
          <table:table-cell table:style-name="Таблица2.A1" office:value-type="string">
            <text:p text:style-name="P19">03.03.2017</text:p>
          </table:table-cell>
          <table:table-cell table:style-name="Таблица2.C1" office:value-type="string">
            <text:p text:style-name="P19">4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областном конкурсе </text:span><text:span text:style-name="T37">«</text:span><text:span text:style-name="T24">Призывник года</text:span><text:span text:style-name="T37">»</text:span></text:p>
          </table:table-cell>
          <table:table-cell table:style-name="Таблица2.A1" office:value-type="string">
            <text:p text:style-name="P19">22-24.03.2017</text:p>
          </table:table-cell>
          <table:table-cell table:style-name="Таблица2.C1" office:value-type="string">
            <text:p text:style-name="P19">2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областном этапе военно-патриотических сборов для несовершеннолетних с девиантным поведением </text:span><text:span text:style-name="T37">«</text:span><text:span text:style-name="T24">Неделя в Армии</text:span><text:span text:style-name="T37">»</text:span></text:p>
          </table:table-cell>
          <table:table-cell table:style-name="Таблица2.A1" office:value-type="string">
            <text:p text:style-name="P19">21.08.2017-25.08.2017</text:p>
          </table:table-cell>
          <table:table-cell table:style-name="Таблица2.C1" office:value-type="string">
            <text:p text:style-name="P19">2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областном финале оборонно-спортивной детско-юношеской игры </text:span><text:span text:style-name="T37">«</text:span><text:span text:style-name="T24">Зарница</text:span><text:span text:style-name="T37">»</text:span></text:p>
          </table:table-cell>
          <table:table-cell table:style-name="Таблица2.A1" office:value-type="string">
            <text:p text:style-name="P19">14-17.09.2017</text:p>
          </table:table-cell>
          <table:table-cell table:style-name="Таблица2.C1" office:value-type="string">
            <text:p text:style-name="P19">9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областном конкурсе </text:span><text:span text:style-name="T37">«</text:span><text:span text:style-name="T24">Правовая академия</text:span><text:span text:style-name="T37">»</text:span></text:p>
          </table:table-cell>
          <table:table-cell table:style-name="Таблица2.A1" office:value-type="string">
            <text:p text:style-name="P19">20.10.2017</text:p>
          </table:table-cell>
          <table:table-cell table:style-name="Таблица2.C1" office:value-type="string">
            <text:p text:style-name="P19">5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региональном этапе Всероссийского конкурса </text:span><text:span text:style-name="T37">« </text:span><text:span text:style-name="T24">Доброволец России -2017</text:span><text:span text:style-name="T37">»</text:span></text:p>
          </table:table-cell>
          <table:table-cell table:style-name="Таблица2.A1" office:value-type="string">
            <text:p text:style-name="P22">Апрель-сентябрь</text:p>
          </table:table-cell>
          <table:table-cell table:style-name="Таблица2.C1" office:value-type="string">
            <text:p text:style-name="P19">3</text:p>
          </table:table-cell>
        </table:table-row>
        <table:table-row table:style-name="Таблица2.1">
          <table:table-cell table:style-name="Таблица2.A1" office:value-type="string">
            <text:p text:style-name="P22">Участие в слете волонтерского актива Вологодской области</text:p>
          </table:table-cell>
          <table:table-cell table:style-name="Таблица2.A1" office:value-type="string">
            <text:p text:style-name="P19">03.12.2017</text:p>
          </table:table-cell>
          <table:table-cell table:style-name="Таблица2.C1" office:value-type="string">
            <text:p text:style-name="P19">5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Всероссийской акции </text:span><text:span text:style-name="T37">«</text:span><text:span text:style-name="T24">СТОП ВИЧ/СПИД</text:span><text:span text:style-name="T37">»</text:span></text:p>
          </table:table-cell>
          <table:table-cell table:style-name="Таблица2.A1" office:value-type="string">
            <text:p text:style-name="P19">01.12.2017 — 05.12.2017</text:p>
          </table:table-cell>
          <table:table-cell table:style-name="Таблица2.C1" office:value-type="string">
            <text:p text:style-name="P19">28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областном проекте </text:span><text:span text:style-name="T37">«</text:span><text:span text:style-name="T24">Школа социального проектирования</text:span><text:span text:style-name="T37">»</text:span></text:p>
          </table:table-cell>
          <table:table-cell table:style-name="Таблица2.A1" office:value-type="string">
            <text:p text:style-name="P19">17-19.02.2017</text:p>
          </table:table-cell>
          <table:table-cell table:style-name="Таблица2.C1" office:value-type="string">
            <text:p text:style-name="P19">3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областном конкурсе </text:span><text:span text:style-name="T37">«</text:span><text:span text:style-name="T24">Лидер 21 века</text:span><text:span text:style-name="T37">»</text:span></text:p>
          </table:table-cell>
          <table:table-cell table:style-name="Таблица2.A1" office:value-type="string">
            <text:p text:style-name="P19">19.05.2017</text:p>
          </table:table-cell>
          <table:table-cell table:style-name="Таблица2.C1" office:value-type="string">
            <text:p text:style-name="P19">3</text:p>
          </table:table-cell>
        </table:table-row>
        <table:table-row table:style-name="Таблица2.1">
          <table:table-cell table:style-name="Таблица2.A1" office:value-type="string">
            <text:p text:style-name="P22">Участие в областной молодежной медиапремии</text:p>
          </table:table-cell>
          <table:table-cell table:style-name="Таблица2.A1" office:value-type="string">
            <text:p text:style-name="P19">31.10.2017</text:p>
          </table:table-cell>
          <table:table-cell table:style-name="Таблица2.C1" office:value-type="string">
            <text:p text:style-name="P19">2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37"><text:s/></text:span><text:span text:style-name="T24">Участие в открытом форуме школьного ученического самоуправления Вологодской области</text:span></text:p>
          </table:table-cell>
          <table:table-cell table:style-name="Таблица2.A1" office:value-type="string">
            <text:p text:style-name="P19">25-27.03.2017</text:p>
          </table:table-cell>
          <table:table-cell table:style-name="Таблица2.C1" office:value-type="string">
            <text:p text:style-name="P19">4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областном сборе детских и молодежных общественных объединений </text:span><text:span text:style-name="T37">«</text:span><text:span text:style-name="T24">Содружество</text:span><text:span text:style-name="T37">»</text:span></text:p>
          </table:table-cell>
          <table:table-cell table:style-name="Таблица2.A1" office:value-type="string">
            <text:p text:style-name="P19">20.08.2017-27.08.2017</text:p>
          </table:table-cell>
          <table:table-cell table:style-name="Таблица2.C1" office:value-type="string">
            <text:p text:style-name="P19">8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Участие в сборе актива органов школьного ученического самоуправления </text:span><text:span text:style-name="T37">«</text:span><text:span text:style-name="T24">ШУС — территория единства</text:span><text:span text:style-name="T37">»</text:span></text:p>
          </table:table-cell>
          <table:table-cell table:style-name="Таблица2.A1" office:value-type="string">
            <text:p text:style-name="P19">02.11-04.11.2017</text:p>
          </table:table-cell>
          <table:table-cell table:style-name="Таблица2.C1" office:value-type="string">
            <text:p text:style-name="P19">4</text:p>
          </table:table-cell>
        </table:table-row>
      </table:table>
      <text:p text:style-name="P24"/>
      <text:p text:style-name="P16"><text:soft-page-break/><text:span text:style-name="T24"><text:tab/></text:span><text:span text:style-name="T25">БУЗ ВО « Никольская центральная районная больница» за период 2017 года </text:span><text:span text:style-name="T24"><text:tab/></text:span><text:span text:style-name="T25">были проведены следующие профилактические мероприятия: </text:span></text:p>
      <text:p text:style-name="P25">- Совместный выход с представителями прокуратуры района в БПОУ ВО « Тотемский политехнический колледж» ( место осуществления образовательной деятельности г. Никольск) с лекциями: « Профилактика употребления ПАВ», « Курительные смеси» ( Охват : 50 человек);</text:p>
      <text:p text:style-name="P25">- Совместное мероприятие с библиотекой им. Потанина « Реальные опасности нереального мира» ( охват — 42 человека);</text:p>
      <text:p text:style-name="P25">- Совместное мероприятие с МБОУ ДОД « Никольский центр внешкольной работы» . Лекции о вреде потребления ПАВ, « Электронные сигареты» ( Охват : 52 человека).</text:p>
      <text:p text:style-name="P16"><text:span text:style-name="T25">- </text:span><text:span text:style-name="T26">Массовое физкультурно — оздоровительное мероприятие ( Охват : 132 человека);</text:span></text:p>
      <text:p text:style-name="P27">- Конкурс рисунков, плакатов на тему « Мой выбор здоровый образ жизни»</text:p>
      <text:p text:style-name="P27">- Консультации по профилактике заболеваний и здоровому образу жизни ( охрана репродуктивного здоровья подростков, вредные привычки) ( Охват : 251 человек).</text:p>
      <text:p text:style-name="P27">-Распространение информационно- пропагандистских материалов ( Всего- 136). </text:p>
      <text:p text:style-name="P26"><text:tab/>Совместно с директором МБОУ ДОЛ им. А. Я. Яшина фельдшера наркологического кабинета разработали план о проведении профилактических мероприятий на летний период . Проведены лекции на темы: « Наркомания и ее вред», « Влияние алкоголя и ПАВ на организм подростка», « Курительные смеси». Также был организован просмотр видеофильмов о вреде наркомании, курительных смесей, спайсов. Проведены индивидуальные беседы с подростками состоящими на учете в наркологическом кабинете в «группе риска». ( Охват: 283 человека). </text:p>
      <text:p text:style-name="P17"><text:span text:style-name="T25"><text:tab/></text:span><text:span text:style-name="T26">Специалисты БУЗ ВО « НЦРБ» <text:s/>принимают участие в межведомственных рейдах, во время рейдов проводят профилактические беседы в образовательных учреждениях</text:span><text:span text:style-name="T25"> </text:span></text:p>
      <text:p text:style-name="P36">города и района. </text:p>
      <text:p text:style-name="P36"><text:s text:c="12"/><text:span text:style-name="T71">За 2017 год в Отделении занятости населения по Никольскому району КУ ВО « ЦЗН Вологодской области» обратились за содействием в поиске подходящей работы 206 несовершеннолетних граждан. Всего трудоустроено 205 несовершеннолетних граждан, из них по программе временного трудоустройства несовершеннолетних граждан в возрасте от 14 до 18 лет в свободное от учебы время 86 человек. </text:span></text:p>
      <text:p text:style-name="P37">Для несовершеннолетних граждан проведено 17 мероприятий по профессиональной ориентации, в которых приняли участие 339 человек. </text:p>
      <text:p text:style-name="P37">Оказана государственная услуга по организации профессиональной ориентации граждан в целях выбора сферы деятельности ( профессии) , трудоустройства, прохлждения профессионального обучения и получения дополнительного профессионального образования 21 несовершеннолетнему гражданину. </text:p>
      <text:p text:style-name="P38"><text:span text:style-name="T12"><text:s text:c="7"/></text:span><text:span text:style-name="T13">МБУК «</text:span><text:span text:style-name="T14">Районный дом культуры» , </text:span><text:span text:style-name="T17">представители ФОК « Никольский» </text:span><text:span text:style-name="T14">вед</text:span><text:span text:style-name="T17">у</text:span><text:span text:style-name="T13">т работу по привлечению несовершеннолетних , </text:span><text:span text:style-name="T15">находящихся в социально — опасном положении , состоящих на профилактических учетах к занятиям в художественных, <text:s/></text:span><text:span text:style-name="T16">спортивных и других клубах, кружках секциях</text:span><text:span text:style-name="T18">.</text:span><text:span text:style-name="T16"> </text:span><text:span text:style-name="T17">Специалисты выходят в образовательные учреждения города и района с беседами для привлечения несовершеннолетних в спортивно- досуговые мероприятия.</text:span></text:p>
      <text:p text:style-name="P39"><text:span text:style-name="T17"><text:s text:c="10"/>С </text:span><text:span text:style-name="T18">учетом изложенного, <text:s/>с</text:span><text:span text:style-name="T17"> целью повышения эффективности работы по профилактике безнадзорности и правонарушений несовершеннолетних на территории Никольского муниципального района необходимо <text:s/>усилить работу по следующим направлениям: </text:span></text:p>
      <text:p text:style-name="P66"><text:s text:c="12"/>- Обеспечение защиты прав и законных интересов несовершеннолетних, защиты от</text:p>
      <text:p text:style-name="P40"><text:span text:style-name="T17"><text:s text:c="12"/></text:span><text:span text:style-name="T19">всех форм дискриминации, физического или психического насилия, оскорбления , </text:span></text:p>
      <text:p text:style-name="P67"><text:s text:c="12"/>грубого обращения. </text:p>
      <text:p text:style-name="P48">- <text:span text:style-name="T75">Субъектам системы профилактики безнадзорности и правонарушений несовершеннолетних незамедлительно информировать комиссию по делам несовершеннолетних и защите их прав о неблагополучных семьях, о семьях находящихся в социально — опасном положении , в которых лица мужского пола </text:span><text:soft-page-break/><text:span text:style-name="T75">воспитывают неродных детей, а также одинокие лица мужского пола воспитывают детей, о фактах жестокого обращения с детьми, о фактах употребления, хранения и приобретения наркотических средств, употребления алкогольных напитков, употребления психотропных одурманивающих веществ со стороны несовершеннолетних.</text:span></text:p>
      <text:p text:style-name="P49">- <text:span text:style-name="T76">Еженедельно проводить межведомственные рейдовые мероприятия по проверке семей находящихся в социально — опасном положении , семей находящихся в социально — опасном положении <text:s/>в которых лица мужского пола воспитывают неродных детей, а также одинокие лица мужского пола воспитывают детей, а также семей , находящихся в группе социального риска, имеющих на иждивении детей до первого года жизни, <text:s/>несовершеннолетних состоящих на профилактическом учете.</text:span></text:p>
      <text:p text:style-name="P49">- <text:span text:style-name="T77">Ежемесячно <text:s/>проводить межведомственные рейды по выявлению фактов продажи несовершеннолетним алкогольной продукции и табачных изделий, в том числе выявлению несовершеннолетних , находящихся в общественных местах в ночное время без сопровождения родителей ( законных представителей).</text:span></text:p>
      <text:p text:style-name="P49">- <text:span text:style-name="T78">Вовлечение несовершеннолетних в кружки, секции, клубные формирования, волонтерскую деятельность , обеспечение их постоянной занятости с целью профилактики преступлений, правонарушений и иных антиобщественных действий.</text:span></text:p>
      <text:p text:style-name="P49">- <text:span text:style-name="T82">Осуществлять постоянный мониторинг состояния подростковой преступности и правонарушений для своевременного принятия решений в целях стабилизации показателей преступности среди несовершеннолетних.</text:span></text:p>
      <text:p text:style-name="P45"/>
      <text:p text:style-name="P45"/>
      <text:p text:style-name="P45"/>
      <text:p text:style-name="P47">Ответственный секретарь </text:p>
      <text:p text:style-name="P47">комиссии по делам несовершеннолетних</text:p>
      <text:p text:style-name="P47">и защите их прав <text:s text:c="92"/>Т. И. Комягина </text:p>
      <text:p text:style-name="P41"/>
      <text:p text:style-name="P41"/>
      <text:p text:style-name="P42"/>
      <text:p text:style-name="P20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>
      <style:text-properties style:font-name="Wingdings" fo:font-family="Wingdings" style:font-pitch="variable" style:font-charset="x-symbol" fo:font-size="9p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5M7S</meta:editing-duration>
    <meta:editing-cycles>56</meta:editing-cycles>
    <meta:generator>LibreOffice/4.4.7.2$Windows_x86 LibreOffice_project/f3153a8b245191196a4b6b9abd1d0da16eead600</meta:generator>
    <dc:date>2018-01-16T16:35:23.185000000</dc:date>
    <meta:print-date>2018-01-12T17:19:22.185000000</meta:print-date>
    <meta:document-statistic meta:table-count="5" meta:image-count="0" meta:object-count="0" meta:page-count="10" meta:paragraph-count="318" meta:word-count="3728" meta:character-count="29325" meta:non-whitespace-character-count="24944"/>
    <meta:user-defined meta:name="Info 1"/>
    <meta:user-defined meta:name="Info 2"/>
    <meta:user-defined meta:name="Info 3"/>
    <meta:user-defined meta:name="Info 4"/>
  </office:meta>
</office:document-meta>
</file>