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9d717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>
      <style:text-properties officeooo:paragraph-rsid="0009d717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fo:color="#0000ff" fo:language="ru" fo:country="RU" officeooo:rsid="0009d717"/>
    </style:style>
    <style:style style:name="T2" style:family="text">
      <style:text-properties fo:color="#000080" fo:font-size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officeooo:rsid="0009d717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9d717"/>
    </style:style>
    <style:style style:name="T7" style:family="text">
      <style:text-properties officeooo:rsid="0009d71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Комиссия по реализации полномочий в сфере опеки и попечительства</text:span></text:span></text:p>
      <text:p text:style-name="P2"><text:span text:style-name="Strong_20_Emphasis"><text:span text:style-name="T1">Никольского муниципального района Вологодской области</text:span></text:span></text:p>
      <text:p text:style-name="Text_20_body"/>
      <text:p text:style-name="P1"><text:span text:style-name="Strong_20_Emphasis"><text:span text:style-name="Emphasis"><text:span text:style-name="T2">ИНФОРМАЦИЯ</text:span></text:span></text:span></text:p>
      <text:p text:style-name="P1"><text:span text:style-name="Strong_20_Emphasis"><text:span text:style-name="Emphasis"><text:span text:style-name="T2">по установлению опеки над совершеннолетними недееспособными гражданами</text:span></text:span></text:span></text:p>
      <text:p text:style-name="Text_20_body"><text:span text:style-name="Strong_20_Emphasis">Опека</text:span> - форма устройства малолетних граждан (не достигших возраста четырнадцати лет несовершеннолетних граждан) и признанных судом недееспособными граждан, при которой назначенные органом опеки и попечительства граждане (опекуны) являются законными представителями подопечных и совершают от их имени и в их интересах все юридически значимые действия.</text:p>
      <text:p text:style-name="Text_20_body"><text:span text:style-name="Strong_20_Emphasis">Недееспособный гражданин</text:span> - гражданин, признанный судом недееспособным по основаниям, предусмотренным статьей 29 Гражданского кодекса.</text:p>
      <text:p text:style-name="Text_20_body">Опекун назначается органами опеки и попечительства по месту жительства лица, нуждающегося в опеке, в течение месяца с момента, когда указанному органу стало известно о необходимости установления опеки над таким лицом.</text:p>
      <text:p text:style-name="Text_20_body">Преимущественное право быть опекунами перед всеми другими лицами имеют близкие родственники совершеннолетнего подопечного: родители, супруги, совершеннолетние дети, совершеннолетние внуки, братья, сестры, бабушки и дедушки.</text:p>
      <text:p text:style-name="Text_20_body">У каждого гражданина, нуждающегося в установлении над ним опеки, может быть один опекун. Но, исходя из интересов лица, нуждающегося в установлении над ним опеки, орган опеки и попечительства может назначить ему нескольких опекунов.</text:p>
      <text:p text:style-name="Text_20_body">При необходимости, исходя из интересов подопечных, орган опеки и попечительства может назначить одно и то же лицо опекуном нескольких подопечных.</text:p>
      <text:p text:style-name="Text_20_body">Не могут быть назначены опекунами граждане, лишенные родительских прав, а также граждане, имеющие на момент установления опеки или попечительства судимость за умышленное преступление против жизни или здоровья других граждан.</text:p>
      <text:p text:style-name="Text_20_body"> </text:p>
      <text:p text:style-name="P3">Гражданин, выразивший желание стать опекуном, представляет в орган опеки и попечительства по месту жительства следующие документы:</text:p>
      <text:list xml:id="list1525372196911328516" text:style-name="L1">
        <text:list-item>
          <text:p text:style-name="P7">заявление о назначении опекуном, поданное в форме документа на бумажном носителе либо в форме электронного документа в соответствии с требованиями пункта 1 постановления Правительства Российской Федерации от 7 июля 2011 г. N 553 "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"; </text:p>
        </text:list-item>
        <text:list-item>
          <text:p text:style-name="P7">справка с места работы с указанием должности и размера средней заработной платы за последние 12 месяцев, а для граждан, не состоящих в трудовых отношениях, - иной документ, подтверждающий доходы (для пенсионеров - копии пенсионного удостоверения); </text:p>
        </text:list-item>
        <text:list-item>
          <text:p text:style-name="P7"> медицинское заключение о состоянии здоровья по результатам освидетельствования гражданина, выразившего желание стать опекуном, выданное в порядке, устанавливаемом Министерством здравоохранения Российской Федерации; </text:p>
        </text:list-item>
        <text:list-item>
          <text:p text:style-name="P7"> копия свидетельства о браке (если гражданин, выразивший желание стать опекуном, состоит в браке); </text:p>
        </text:list-item>
        <text:list-item>
          <text:p text:style-name="P7"> письменное согласие совершеннолетних членов семьи с учетом мнения детей, <text:soft-page-break/>достигших 10-летнего возраста, проживающих совместно с гражданином, выразившим желание стать опекуном, на совместное проживание совершеннолетнего подопечного с опекуном (в случае принятия решения опекуном о совместном проживании совершеннолетнего подопечного с семьей опекуна); </text:p>
        </text:list-item>
        <text:list-item>
          <text:p text:style-name="P7"> документ о прохождении гражданином, выразившим желание стать опекуном, подготовки в порядке, установленном Правилами (при наличии); </text:p>
        </text:list-item>
        <text:list-item>
          <text:p text:style-name="P4"> автобиография. </text:p>
        </text:list-item>
      </text:list>
      <text:p text:style-name="Text_20_body">Заявитель вправе по собственной инициативе представить:</text:p>
      <text:p text:style-name="Text_20_body">1) выписку из домовой (поквартирной) книги с места жительства заявителя или иной документ, подтверждающий право пользования жилым помещением либо право собственности на жилое помещение;</text:p>
      <text:p text:style-name="Text_20_body">2) копию финансового лицевого счета с места жительства заявителя;</text:p>
      <text:p text:style-name="Text_20_body">3) справку об отсутствии у заявителя судимости за умышленное преступление против жизни и здоровья граждан, выдаваемую органами внутренних дел;</text:p>
      <text:p text:style-name="Text_20_body">4) справку о соответствии жилых помещений санитарным и техническим правилам и нормам, выдаваемую соответствующими уполномоченными органами;</text:p>
      <text:p text:style-name="Text_20_body">5) справку, подтверждающую получение пенсии, выдаваемую территориальными органами Пенсионного фонда Российской Федерации или иными органами, осуществляющими пенсионное обеспечение, - в отношении заявителя, являющегося пенсионером.</text:p>
      <text:p text:style-name="Text_20_body">Специалист проанализирует представленные документы и подготовит заключение о возможности заявителя быть опекуном. При условии положительного заключения гражданин ставится на учет в отделе опеки и попечительства для подбора недееспособного гражданина, нуждающегося в опеке, либо для установления опеки над недееспособным родственником или знакомым гражданином.</text:p>
      <text:p text:style-name="Text_20_body">При решении вопроса об установлении опеки над недееспособным лицом учитываются нравственные и личные качества кандидата в опекуны, его состояние здоровья, способность к выполнению обязанностей опекуна, отношения, существующие между кандидатом в опекуны и недееспособным, привязанность больного к будущему опекуну и, если это возможно, желание недееспособного.</text:p>
      <text:p text:style-name="Text_20_body"><text:span text:style-name="Strong_20_Emphasis">Важно отметить, что исполнение опекунских обязанностей в отношении совершеннолетних недееспособных лиц осуществляется на безвозмездной основе.</text:span></text:p>
      <text:p text:style-name="Text_20_body">Документом, удостоверяющим полномочия опекуна, является опекунское удостоверение, а при его отсутствии - решение органа опеки и попечительства о назначении лица опекуном.</text:p>
      <text:p text:style-name="Text_20_body">С момента издания постановления об установлении опеки над недееспособным опекуны становятся представителями подопечных и в силу закона совершают от их имени и в их интересах необходимые сделки.</text:p>
      <text:p text:style-name="Text_20_body"><text:span text:style-name="Strong_20_Emphasis">В целях осуществления надзора за деятельностью опекунов орган опеки и попечительства по месту жительства совершеннолетних подопечных проводит плановые и внеплановые проверки:</text:span></text:p>
      <text:p text:style-name="Text_20_body">а) условий жизни совершеннолетнего недееспособного гражданина, соблюдения опекуном его прав и законных интересов, а также обеспечения сохранности его имущества;</text:p>
      <text:p text:style-name="Text_20_body">б) выполнения опекуном требований к осуществлению своих прав и исполнению своих обязанностей.</text:p>
      <text:p text:style-name="P3">Проверки проводятся:</text:p>
      <text:p text:style-name="Text_20_body">а) 1 раз в течение первого месяца после принятия органом опеки и попечительства решения о <text:soft-page-break/>назначении опекуна;</text:p>
      <text:p text:style-name="Text_20_body">б) 1 раз в 3 месяца в течение первого года после принятия органом опеки и попечительства решения о назначении опекуна;</text:p>
      <text:p text:style-name="Text_20_body">в) 1 раз в 6 месяцев в течение второго года и последующих лет после принятия органом опеки и попечительства решения о назначении опекуна.</text:p>
      <text:p text:style-name="Text_20_body"><text:span text:style-name="Strong_20_Emphasis">Правовой статус опекуна включает в себя следующие права и обязанности:</text:span></text:p>
      <text:p text:style-name="Text_20_body">- подавать заявления о выплате причитающихся подопечному пособий, пенсий;</text:p>
      <text:p text:style-name="Text_20_body">- подавать исковые заявления в суд о взыскании алиментов с лиц, обязанных по закону содержать подопечного;</text:p>
      <text:p text:style-name="Text_20_body">- предпринимать меры по защите права собственности подопечного (предъявлять иски об истребовании его имущества из чужого незаконного владения, о признании права собственности, применять меры самозащиты и пр.);</text:p>
      <text:p text:style-name="Text_20_body">- предъявлять требования о возмещении вреда, причиненного здоровью подопечного или его имуществу, о компенсации морального вреда, причиненного подопечному;</text:p>
      <text:p text:style-name="Text_20_body">- обращаться в лечебные, учебные и иные учреждения с целью получения подопечным медицинских, образовательных и прочих услуг, как на безвозмездной, так и на возмездной основе;</text:p>
      <text:p text:style-name="Text_20_body">- защищать жилищные права подопечного путем подачи исков о его вселении, о выселении лиц, не имеющих права проживать в жилом помещении подопечного. Подачи заявления о предоставлении подопечному жилого помещения и пр.;</text:p>
      <text:p text:style-name="Text_20_body">- обращаться с заявлениями ко всем другим гражданам, организациям, органам государственной власти и местного самоуправления, должностным лицам в случаях нарушения прав подопечного или при угрозе такого нарушения;</text:p>
      <text:p text:style-name="Text_20_body">- при улучшении состояния здоровья подопечного, свидетельствующем о прекращении психического расстройства, опекун обязан ходатайствовать перед судом о признании подопечного дееспособным и о снятии с него опеки;</text:p>
      <text:p text:style-name="Text_20_body">- производить оплату налогов, причитающихся в бюджет с подопечного (за счет денежных средств этого недееспособного лица);</text:p>
      <text:p text:style-name="Text_20_body">- предъявлять три вида требований, связанных со сделками, совершенными подопечным:</text:p>
      <text:p text:style-name="Text_20_body">о признании недействительными сделок, совершенных подопечным до признания его недееспособным, при условии, что в момент совершения сделки подопечный не был способен понимать значение своих действий или руководить ими (ст. 177 ГК РФ);</text:p>
      <text:p text:style-name="Text_20_body">о применении последствий недействительности тех сделок, которые совершены подопечным уже после признания его недееспособным (ст. 171 ГК РФ);</text:p>
      <text:p text:style-name="Text_20_body">о признании совершенной подопечным сделки действительной, если она была совершена к выгоде этого гражданина;</text:p>
      <text:p text:style-name="Text_20_body">- подать заявление о расторжении брака в упрощенном порядке в органах загса (если недееспособный гражданин состоял в браке на момент признания его недееспособным, а его опекуном является супруг);</text:p>
      <text:p text:style-name="Text_20_body">- обратиться в суд с иском о признании брака недействительным (если брак заключен после признания гражданина недееспособным);</text:p>
      <text:p text:style-name="Text_20_body">- требовать взыскания алиментов на содержание подопечного, сохранения подопечному фамилии, приобретенной в браке, признания брачного договора супругов действительным полностью или в части, а также требовать возмещения вреда, причиненного имуществу его <text:soft-page-break/>подопечного, и компенсации морального вреда;</text:p>
      <text:p text:style-name="Text_20_body">- от имени подопечного заключать нотариальное соглашение о месте жительства детей данных супругов и порядке общения с ними, об уплате алиментов на несовершеннолетних (или совершеннолетних, но нетрудоспособных) детей данных супругов, об уплате алиментов на содержание недееспособного бывшего супруга, о разделе имущества, нажитого в период брака.;</text:p>
      <text:p text:style-name="Text_20_body">- в течение 3-х дней извещать органы опеки и попечительства о перемене своего места жительства и места жительства своего подопечного;</text:p>
      <text:p text:style-name="Text_20_body">- получать предварительное разрешение территориального органа по месту жительства подопечного на совершение сделок с имуществом подопечного;</text:p>
      <text:p text:style-name="Text_20_body">- получать предварительное разрешение территориального органа по месту жительства подопечного на расходование денежных средств подопечного, превышающих пенсионные и социальные выплаты;</text:p>
      <text:p text:style-name="Text_20_body">- являться по вызову представителей территориальных органов опеки и попечительства и предоставлять запрашиваемые сведения</text:p>
      <text:p text:style-name="Text_20_body">- <text:span text:style-name="Strong_20_Emphasis">до 1 февраля следующего за отчетным года представлять отчет о хранении, об использовании имущества совершеннолетнего недееспособного гражданина и управлении этим имуществом</text:span> <text:span text:style-name="Emphasis">с приложением документов (копий товарных чеков, квитанций об уплате налогов, страховых сумм и других платежных документов) или расписки, подтверждающих указанные сведения, за исключением сведений о произведенных за счет средств подопечного расходах на питание, предметы первой необходимости и мелкие бытовые нужды.</text:span></text:p>
      <text:p text:style-name="Text_20_body">В отчете опекуна указываются:</text:p>
      <text:p text:style-name="Text_20_body">а) место хранения имущества совершеннолетнего недееспособного гражданина, переданного на хранение;</text:p>
      <text:p text:style-name="Text_20_body">б) место нахождения имущества совершеннолетнего подопечного, не переданного в порядке, предусмотренном статьей 38 Гражданского кодекса Российской Федерации, в доверительное управление и сведения о его состоянии;</text:p>
      <text:p text:style-name="Text_20_body">в) сведения об отчуждении имущества совершеннолетнего подопечного, совершенном с согласия органа опеки и попечительства;</text:p>
      <text:p text:style-name="Text_20_body">г) сведения о приобретении имущества, в том числе взамен отчужденного;</text:p>
      <text:p text:style-name="Text_20_body">д) сведения о доходах, полученных совершеннолетним подопечным за год, с указанием суммы дохода, даты получения и источника;</text:p>
      <text:p text:style-name="Text_20_body">е) сведения о расходах совершеннолетнего подопечного, произведенных за счет полученных доходов;</text:p>
      <text:p text:style-name="Text_20_body">ж) сведения о расходах, произведенных с согласия органа опеки и попечительства за счет имущества совершеннолетнего подопечного.</text:p>
      <text:p text:style-name="Text_20_body">Вред, причиненный гражданином, признанным недееспособным возмещает его опекун, если не докажет, что вред возник не по его вине (ст.1076 ГК РФ).</text:p>
      <text:p text:style-name="Text_20_body"><text:span text:style-name="Strong_20_Emphasis">Исполнение обязанностей опекуна осуществляется посредством совершения не только юридических, но и многочисленных фактических действий: ремонт имущества подопечного, его охрана, уход за подопечным лицом, обеспечение его питанием, одеждой, обувью, решение бытовых проблемы и прочее.</text:span></text:p>
      <text:p text:style-name="Text_20_body"><text:span text:style-name="Strong_20_Emphasis">Сделки с имуществом подопечного, в которых есть личная заинтересованность опекуна или попечителя недопустимы</text:span>. Поэтому запрещены сделки между подопечным, с одной <text:soft-page-break/>стороны, и опекуном (попечителем) – с другой. Более того, не вправе совершать сделки с подопечным супруг и близкие родственники (родители, братья, сестры, дети) опекуна и попечителя.</text:p>
      <text:p text:style-name="Text_20_body"><text:span text:style-name="Emphasis">Исключение составляют сделки по передаче подопечному имущества в безвозмездное пользование или в качестве дара.</text:span> Опекун (попечитель) не вправе также представлять интересы подопечного в суде, когда второй стороной по делу выступают его супруг или близкие родственники.</text:p>
      <text:p text:style-name="Text_20_body">Опекуны могут вносить денежные средства подопечного только в кредитные организации, не менее половины акций (долей) которых принадлежат Российской Федерации.</text:p>
      <text:p text:style-name="Text_20_body">Доходы подопечного гражданина, в том числе доходы, причитающиеся подопечному от управления его имуществом, расходуются опекуном или попечителем исключительно в интересах подопечного и с предварительного разрешения органа опеки и попечительства.</text:p>
      <text:p text:style-name="Text_20_body">Опекун не вправе заключать кредитный договор и договор займа от имени подопечного, выступающего заемщиком, а попечитель не вправе давать согласие на заключение таких договоров, за исключением случаев, если получение займа требуется в целях содержания подопечного или обеспечения его жилым помещением. Кредитный договор, договор займа от имени подопечного в указанных случаях заключаются с предварительного разрешения органа опеки и попечительства. При подаче заявления о выдаче разрешения опекун или попечитель обязан указать, за счет какого имущества будет исполнено заемное обязательство.</text:p>
      <text:p text:style-name="P1"><text:span text:style-name="Strong_20_Emphasis">Освобождение и отстранение опекунов и попечителей от исполнения ими своих обязанностей</text:span></text:p>
      <text:list xml:id="list3526140168985690994" text:style-name="L2">
        <text:list-item>
          <text:p text:style-name="P8">При помещении подопечного под надзор в образовательную организацию, медицинскую организацию, организацию, оказывающую социальные услуги, или иную организацию, орган опеки и попечительства освобождает ранее назначенного опекуна или попечителя от исполнения ими своих обязанностей, если это не противоречит интересам подопечного. </text:p>
        </text:list-item>
        <text:list-item>
          <text:p text:style-name="P8">Опекун, попечитель могут быть освобождены от исполнения своих обязанностей по их просьбе. Опекун или попечитель может быть освобожден от исполнения своих обязанностей по инициативе органа опеки и попечительства в случае возникновения противоречий между интересами подопечного и интересами опекуна или попечителя, в том числе временно. </text:p>
        </text:list-item>
        <text:list-item>
          <text:p text:style-name="P5">В случае ненадлежащего выполнения опекуном или попечителем лежащих на нем обязанностей, в том числе при исполнении им опеки или попечительства в корыстных целях или при оставлении подопечного без надзора и необходимой помощи, орган опеки и попечительства может отстранить опекуна или попечителя от исполнения этих обязанностей и принять необходимые меры для привлечения виновного гражданина к установленной законом ответственности. </text:p>
        </text:list-item>
      </text:list>
      <text:p text:style-name="P1"><text:span text:style-name="Strong_20_Emphasis">Прекращение опеки и попечительства</text:span></text:p>
      <text:p text:style-name="P6">Опека и попечительство над совершеннолетними гражданами прекращается в случаях вынесения судом решения и признании подопечного  дееспособным  или отмены ограничений его дееспособности по заявлению опекуна, попечителя или органа опеки и попечительства.</text:p>
      <text:p text:style-name="P2"><text:span text:style-name="Strong_20_Emphasis"><text:span text:style-name="T3">Отдел опеки и попечительства</text:span></text:span></text:p>
      <text:p text:style-name="P2"><text:span text:style-name="Strong_20_Emphasis"><text:span text:style-name="T4">Администрации Никольского муниципального района Вологодской области</text:span></text:span></text:p>
      <text:p text:style-name="P2"><text:span text:style-name="Strong_20_Emphasis"><text:span text:style-name="T7">161440, </text:span></text:span><text:span text:style-name="Strong_20_Emphasis"><text:span text:style-name="T6">Вологодская область, г.Никольск</text:span></text:span><text:span text:style-name="Strong_20_Emphasis">, </text:span><text:span text:style-name="Strong_20_Emphasis"><text:span text:style-name="T6">ул.25.Октября д.3</text:span></text:span><text:span text:style-name="Strong_20_Emphasis">, ☏ </text:span><text:span text:style-name="Strong_20_Emphasis"><text:span text:style-name="T7">8(81754) 2-20-10</text:span></text:span></text:p>
      <text:p text:style-name="P1"><text:span text:style-name="Strong_20_Emphasis"><text:span text:style-name="T3">Режим работы: </text:span></text:span><text:span text:style-name="Strong_20_Emphasis"><text:span text:style-name="T4">Пн.-пятн.: 8.00-17-30, перерыв: 12.30-14.00</text:span></text:span></text:p>
      <text:p text:style-name="P2"><text:span text:style-name="Strong_20_Emphasis"><text:span text:style-name="T4">Главный спец. Отдела опеки и попечительства - Колтакова Алена Анатольевна.</text:span></text:span></text:p>
      <text:p text:style-name="P1"><text:soft-page-break/><text:span text:style-name="Strong_20_Emphasis"><text:span text:style-name="T4"/></text:span></text:p>
      <text:p text:style-name="P1"><text:span text:style-name="Strong_20_Emphasis"/></text:p>
      <text:p text:style-name="P1"><text:span text:style-name="Strong_20_Emphasis"> </text:span></text:p>
      <text:p text:style-name="P1"><text:span text:style-name="Strong_20_Emphasis"><text:span text:style-name="T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4S</meta:editing-duration>
    <meta:editing-cycles>3</meta:editing-cycles>
    <meta:generator>LibreOffice/5.1.5.2$Windows_x86 LibreOffice_project/7a864d8825610a8c07cfc3bc01dd4fce6a9447e5</meta:generator>
    <dc:date>2017-05-15T15:34:17.683000000</dc:date>
    <meta:document-statistic meta:table-count="0" meta:image-count="0" meta:object-count="0" meta:page-count="6" meta:paragraph-count="88" meta:word-count="1903" meta:character-count="14996" meta:non-whitespace-character-count="13169"/>
    <meta:user-defined meta:name="Info 1"/>
    <meta:user-defined meta:name="Info 2"/>
    <meta:user-defined meta:name="Info 3"/>
    <meta:user-defined meta:name="Info 4"/>
  </office:meta>
</office:document-meta>
</file>